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 Omgevingsvergunning voor het plaatsen, in stand houden en verwijderen van twee meetframes in de Noordzee tbv onderwater geluidsmetingen voor project Onderwatergeluid DEMASK RWS-2025/91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op grond van de Algemene wet bestuursrecht, bekend dat hij bij besluit van 31 maart 2025 met kenmerk RWSZ2025-00003626 aan WaterProof Marine Consultancy &amp; Services B.V. op grond van de Omgevingswet vergunning heeft verleend, voor het plaatsen, in stand houden en verwijderen van twee meetframes ten behoeve van onderwatergeluidsmetingen voor het project Onderwatergeluid DEMASK in aangewezen windenergiegebied Lagelander in de Noordzee. De vergunning wordt verleend tot 1 maart 2026.</text:p>
            <text:p text:style-name="common-al"/>
            <text:p text:style-name="common-al">
            <text:span text:style-name="nadrukvet">Terinzagelegging </text:span>
          </text:p>
            <text:p text:style-name="common-al">Het vastgestelde besluit, alsmede de ter zake zijnde stukken zijn van 04 april 2025 tot 19 mei 2025 in te zien via het Rijkswaterstaat Publicatie Platform: https://open.rws.nl/terinzage/. Op verzoek kunnen de stukken u digitaal worden toegezonden. Digitaal is de vergunningaanvraag op te vragen via vergunningverleningnoordzee@rws.nl</text:p>
            <text:p text:style-name="common-al"/>
            <text:p text:style-name="common-al">
            <text:span text:style-name="nadrukvet">Inl</text:span>
            <text:span text:style-name="nadrukvet">ichtingen </text:span>
          </text:p>
            <text:p text:style-name="common-al">Voor vragen over dit besluit of over de terinzagelegging daarvan kunt u contact opnemen met Rijkswaterstaat Zee en Delta via vergunningverleningnoordzee@rws.nl</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4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4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3626</meta:user-defined>
    <meta:user-defined meta:name="DCTERMS.abstract">Vergunning omgevingswet onderwater geluidsmetingen voor het project Onderwatergeluid DEMASK WaterProof Marine Consultancy &amp; Services 17-03-2025</meta:user-defined>
    <dc:language>nl</dc:language>
    <meta:user-defined meta:name="OVERHEIDop.locatietype/OVERHEIDop.gebiedsmarkering">Punt</meta:user-defined>
    <meta:user-defined meta:name="DC.title">Kennisgeving besluit: - Omgevingsvergunning voor het plaatsen, in stand houden en verwijderen van twee meetframes in de Noordzee tbv onderwater geluidsmetingen voor project Onderwatergeluid DEMASK RWS-2025/9199</meta:user-defined>
    <meta:user-defined meta:name="OVERHEIDop.datumEindeReactietermijn">2025-05-15</meta:user-defined>
    <meta:user-defined meta:name="OVERHEIDop.terinzageleggingBG">https://open.rijkswaterstaat.nl/@286553/kennisgeving-besluit-omgevingsvergunning-0</meta:user-defined>
    <meta:user-defined meta:name="DCTERMS.W3CDTF/DCTERMS.available">2025-04-04</meta:user-defined>
    <meta:user-defined meta:name="DCTERMS.W3CDTF/OVERHEIDop.jaargang">2025</meta:user-defined>
    <meta:user-defined meta:name="OVERHEIDop.publicationIssue">12435</meta:user-defined>
    <meta:user-defined meta:name="OVERHEIDop.StcrtID/DC.identifier">stcrt-2025-12435</meta:user-defined>
    <meta:user-defined meta:name="OVERHEIDop.versieInformatie"/>
  </office:meta>
</office:document-meta>
</file>