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Jaagpad Vree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Jaagpad 1 3433EE Nieuwegein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86</meta:user-defined>
    <meta:user-defined meta:name="DCTERMS.abstract">Omgevingsvergunning Particulier plaatsen  enkele meerpalen tbv afmeren woonschip Jaagpad Vreeswijk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Jaagpad Vreesw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433</meta:user-defined>
    <meta:user-defined meta:name="OVERHEIDop.StcrtID/DC.identifier">stcrt-2025-12433</meta:user-defined>
    <meta:user-defined meta:name="OVERHEIDop.versieInformatie"/>
  </office:meta>
</office:document-meta>
</file>