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korpschef van de politie, Rijksdienst voor Identiteitsgegevens</text:h>
      <text:p text:style-name="ifm_p_font.italic_mt.7.4mm_ifm">Datum 2 april 2025</text:p>
      <text:p text:style-name="ifm_p_font.italic_ifm">Kenmerk 2025-0000176224</text:p>
      <text:p text:style-name="ifm_p_mt.3.7mm_ifm">In het verzoek van 24 maart 2025, met kenmerk 2025-0000258982, heeft de korpschef van de politie verzocht om de selectieverstrekking van gegevens als bedoeld in artikel 37, eerste lid, onder b, van het Besluit BRP in verband met de uitvoering van de taak waarvoor de korpschef van de politie bij besluit van 23 januari 2020, 2020-0000007356,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olitie:</text:span> de korpschef van de politie, als bedoeld in artikel 27 van de Politiewet 2012;</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politi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politie</text:h>
      <text:h text:style-name="ifm_p_font.bold_mt.5.08mm_page.keep-with-next_ifm" text:outline-level="2">Artikel<text:s/>2<text:s/></text:h>
      <text:p text:style-name="ifm_p_mt.4.23mm_ifm">1.  Op de selectiedatum worden de persoonslijsten van ingeschrevenen geselecteerd, voor zover de afnemersindicatie als actuele aanduiding bij de persoonslijsten is opgenomen.</text:p>
      <text:p text:style-name="ifm_p_mt.3.7mm_ifm">2.  Van de geselecteerde persoonslijsten worden op de leveringsdatum de in de bijlage opgenomen gegevens aan de politie verstrekt voor zover deze gegevens op de persoonslijsten zijn opgenomen.</text:p>
      <text:p text:style-name="ifm_p_mt.3.7mm_ifm">3.  De selectiedatum en de leveringsdatum worden door de Rijksdienst voor Identiteitsgegevens in overleg met de politie vastgesteld.</text:p>
      <text:h text:style-name="ifm_p_font.italic_mt.5.08mm_page.keep-with-next_ifm" text:outline-level="4">Paragraaf<text:s/>3.<text:s/>Overige verstrekkingen aan de politie</text:h>
      <text:h text:style-name="ifm_p_font.bold_mt.5.08mm_page.keep-with-next_ifm" text:outline-level="2">Artikel<text:s/>3<text:s/></text:h>
      <text:p text:style-name="ifm_p_mt.4.23mm_ifm">1.  Indien een verstrekking aan de politie op grond van dit besluit een gegeven betreft dat op juistheid wordt of is onderzocht, bevat de verstrekking naast dit gegeven tevens de gegevens over dat onderzoek.</text:p>
      <text:p text:style-name="ifm_p_mt.3.7mm_ifm">2.  Indien aan de poli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politi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politi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politie;</text:p>
      <text:p text:style-name="ifm_p_ifm">b.  de regelgeving ten aanzien van de taak of de wijze van uitvoering van de taak van de politie;</text:p>
      <text:p text:style-name="ifm_p_ifm">c.  de gegevens uit de basisregistratie personen die noodzakelijk zijn voor de uitvoering van de taak van politie.</text:p>
      <text:h text:style-name="ifm_p_font.bold_mt.5.08mm_page.keep-with-next_ifm" text:outline-level="2">Artikel<text:s/>6<text:s/></text:h>
      <text:p text:style-name="ifm_p_mt.4.23mm_ifm">Dit besluit treedt in werking met ingang van 3 april 2025.</text:p>
      <text:p text:style-name="ifm_p_mt.3.7mm_ifm">Het besluit en de bijlage bij het besluit worden gepubliceerd in de Staatscourant.</text:p>
      <text:p text:style-name="ifm_p_font.italic_mt.3.7mm_ifm">
                  ’s-Gravenhage,
                   2 april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korpschef van de politie</text:h>
      <text:p text:style-name="ifm_p_mt.4.23mm_ifm">Dit besluit is een autorisatiebesluit dat is genomen ten behoeve van de korpschef van de politie (in deze toelichting genoemd: de politie).</text:p>
      <text:p text:style-name="ifm_p_mt.3.7mm_ifm">De politie is een overheidsorgaan als bedoeld in artikel 1. 1, onder t, van de Wet BRP.</text:p>
      <text:h text:style-name="ifm_p_font.bold-italic_mt.5.08mm_page.keep-with-next_ifm" text:outline-level="6">4.1.<text:s/>Taak van de politie</text:h>
      <text:p text:style-name="ifm_p_mt.4.23mm_ifm">De politie heeft, ingevolge artikel 3 van de Politiewet 2012, tot taak in ondergeschiktheid aan het bevoegd gezag en in overeenstemming met de geldende rechtsregels te zorgen voor de daadwerkelijke handhaving van de rechtsorde en het verlenen van hulp aan hen die deze behoeven.</text:p>
      <text:p text:style-name="ifm_p_mt.3.7mm_ifm">Daarnaast is de politie belast met het toezicht op de naleving van de wettelijke voorschriften met betrekking tot vreemdelingen op grond van artikel 47 van de Vreemdelingenwet 2000.</text:p>
      <text:p text:style-name="ifm_p_mt.3.7mm_ifm">Ten slotte voorziet artikel 42 van de Politiewet in landelijke eenheden voor specialistische of landelijke taken. De landelijke eenheden zijn belast met de volgende taken:</text:p>
      <text:p text:style-name="ifm_p_ifm">–  de landelijke en specialistische uitvoering van politietaken, in samenwerking met de regionale eenheden van de politie, de Koninklijke marechaussee, bijzondere opsporingsdiensten en buitengewoon opsporingsambtenaren;</text:p>
      <text:p text:style-name="ifm_p_ifm">–  het verzamelen, registreren, bewerken, beheren, analyseren en verstrekken van informatie en het verrichten van andere ondersteunende werkzaamheden ten behoeve van de landelijke en specialistische uitvoering van politietaken en de andere bij de strafrechtelijke handhaving van de rechtsorde betrokken instanties, alsmede de internationale uitwisseling van informatie en de landelijke voorlichting aan particulieren;</text:p>
      <text:p text:style-name="ifm_p_ifm">–  het waken over de veiligheid van leden van het koninklijk huis en andere door de Minister van Veiligheid en Justitie aangewezen personen.</text:p>
      <text:h text:style-name="ifm_p_font.bold-italic_mt.5.08mm_page.keep-with-next_ifm" text:outline-level="6">4.2.<text:s/>Wijzen van verstrekken aan de politie</text:h>
      <text:p text:style-name="ifm_p_mt.4.23mm_ifm">Voor de uitvoering van bovengenoemde taken is de politie middels het autorisatiebesluit van 23 januari 2020, 2020-0000007356, geautoriseerd voor systematische gegevensverstrekking uit de basisregistratie personen. De politie is hierbij bevoegd om bij alle ingezetenen en niet-ingezetenen in de basisregistratie personen een afnemersindicatie te plaatsen indien dat noodzakelijk is voor het uitvoeren van haar taken.</text:p>
      <text:p text:style-name="ifm_p_mt.3.7mm_ifm">De gegevens in het bestand van de politie komen niet meer volledig overeen met de gegevens in de basisregistratie personen. Met de selectieverstrekking van gegevens kan de politie een bestandsvergelijking uitvoeren.</text:p>
      <text:h text:style-name="ifm_p_font.italic_mt.3.7mm_page.keep-with-next_ifm" text:outline-level="6">De selectieverstrekking van gegevens aan de politie</text:h>
      <text:p text:style-name="ifm_p_mt.3.7mm_ifm">Eenmalig worden de persoonslijsten van de doelgroep zoals omschreven in artikel 2 geselecteerd. Van de geselecteerde persoonslijsten worden de gegevens, opgenomen in de bijlage aan de politie verstrekt.</text:p>
      <text:p text:style-name="ifm_p_mt.3.7mm_ifm">Na de bestandsvergelijking zal de politie op de persoonslijsten waar een afnemersindicatie mist alsnog een afnemersindicatie plaatsen. Dit is noodzakelijk zodat de politie haar taken op een goede manier kan uitvoeren.</text:p>
      <text:p text:style-name="ifm_p_mt.3.7mm_ifm">Als een afnemersindicatie nog wel in de basisregistratie personen op een persoonslijst voorkomt, maar niet in het bestand van de politie, zal de Rijksdienst voor Identiteitsgegevens deze afnemersindicatie op basis van een lijst burgerservicenummers verwijderen. De politie levert deze lijst aan.</text:p>
      <text:h text:style-name="ifm_p_font.bold-italic_mt.5.08mm_page.keep-with-next_ifm" text:outline-level="6">4.3.<text:s/>Toelichting te verstrekken gegevens</text:h>
      <text:p text:style-name="ifm_p_mt.4.23mm_ifm">Het gegeven “51.01.20 Burgerservicenummer persoon” is een identificerend gegeven op basis waarvan de politie kan vaststellen of er afnemersindicaties ontbreken op de persoonslijsten in hun bestand. Indien dat het geval is kan de politie op deze persoonslijsten alsnog een afnemersindicatie plaatsen.</text:p>
      <text:h text:style-name="ifm_p_font.bold_mt.5.08mm_page.keep-with-next_ifm" text:outline-level="5">5.<text:s/>Inlichtingenplicht</text:h>
      <text:p text:style-name="ifm_p_mt.4.23mm_ifm">Teneinde de autorisatie actueel te houden dient de politie tijdig inlichtingen te verschaffen over wijzigingen die zich voordoen in haar taken, in de regelingen waarop die taak is gebaseerd of wijzigingen in de gegevens uit de basisregistratie personen die noodzakelijk zijn voor de uitvoering van die taken. Het is de uitdrukkelijke verantwoordelijkheid van de politi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oliti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29</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29</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korpschef van de politie,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242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4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korpschef van de politie, Rijksdienst voor Identiteitsgegevens</meta:user-defined>
    <meta:user-defined meta:name="DCTERMS.W3CDTF/DCTERMS.available">2025-04-04</meta:user-defined>
  </office:meta>
</office:document-meta>
</file>