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28</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31 maart 2025, nr. BZ2514219, tot wijziging van het besluit van de Minister van Buitenlandse Zaken van 21 september 2022, nummer Min-BuZa.2022.12383-30 tot aanwijzing van posten bevoegd tot het in ontvangst nemen van aanvragen voor reisdocumenten en identiteitskaarten</text:h>
      <text:p text:style-name="ifm_p_mt.3.7mm_ifm">De Minister van Buitenlandse Zaken,</text:p>
      <text:p text:style-name="ifm_p_mt.3.7mm_ifm">Gelet op artikel 26, eerste lid, onderdeel d, derde lid en vierde lid, en artikel 42, eerste lid, van de Paspoortwet en titel 10.1.1 van de Algemene wet bestuursrecht,</text:p>
      <text:p text:style-name="ifm_p_mt.3.7mm_indent.0mm_ifm">Besluit:</text:p>
      <text:h text:style-name="ifm_p_font.bold_mt.5.08mm_page.keep-with-next_ifm" text:outline-level="2">ARTIKEL<text:s/>I<text:s/></text:h>
      <text:p text:style-name="ifm_p_font.roman_mt.4.23mm_ifm">Artikel 4, tweede lid, van het besluit van de Minister van Buitenlandse Zaken van 21 september 2022, nummer Min-BuZa.2022.12383-30 tot aanwijzing van posten bevoegd tot het in ontvangst nemen van aanvragen voor reisdocumenten en identiteitskaarten<text:note text:id="n1" text:note-class="footnote"><text:note-citation text:label="1 ">1</text:note-citation><text:note-body><text:p text:style-name="ifm_p_font.normal_size.6.93pt_mt..5mm_indent.-0.1161in_mleft.0.1161in_ifm">Stcrt. 2022, 27372.</text:p></text:note-body></text:note> wordt vervangen door twee nieuwe leden, luidende:</text:p>
      <text:section text:style-name="ifm_sect_mleft.5.1mm_ifm" text:name="d15e58">
        <text:p text:style-name="ifm_p_mt.3.7mm_ifm">1a.  De <text:span text:style-name="ifm_span_font.italic_ifm">Country Manager</text:span> van VFS Global in Brisbane is ten behoeve van de VFS Global Offices in Brisbane bevoegd tot het in ontvangst nemen van aanvragen voor en uitreiken van nationale paspoorten, Nederlandse identiteitskaarten en tweede paspoorten, bedoeld in artikel 1, eerste lid, onder a, b en f.</text:p>
        <text:p text:style-name="ifm_p_mt.3.7mm_ifm">2.  De <text:span text:style-name="ifm_span_font.italic_ifm">Country Manager-Australia &amp; New Zealand</text:span> van VFS Global in Sydney en de <text:span text:style-name="ifm_span_font.italic_ifm">Country Manager</text:span> van VFS Global in Brisbane kunnen met betrekking tot hun bevoegdheden, bedoeld in het eerste lid respectievelijk lid 1a, machtiging verlenen aan één of meer onder hen ressorterende medewerkers.</text:p>
      </text:section>
      <text:h text:style-name="ifm_p_font.bold_mt.5.08mm_page.keep-with-next_ifm" text:outline-level="2">ARTIKEL<text:s/>II<text:s/></text:h>
      <text:p text:style-name="ifm_p_mt.4.23mm_ifm">Dit besluit treedt ten aanzien van de bevoegdheid voor Brisbane met ingang van 5 mei 2025 in werking.</text:p>
      <text:p text:style-name="ifm_p_mt.3.7mm_ifm">Dit besluit zal met de toelichting in de Staatscourant worden geplaatst.</text:p>
      <text:p text:style-name="ifm_p_font.italic_mt.3.7mm_ifm">De Minister van Buitenlandse Zaken,<text:line-break/>namens deze,<text:line-break/><text:line-break/>J.<text:s/>Roodenburg<text:line-break/>Hoofddirecteur Hoofddirectie Consulaire en Visumzaken</text:p>
      <text:h text:style-name="ifm_p_font.bold_mt.5.08mm_page.break-before_ifm" text:outline-level="3">TOELICHTING</text:h>
      <text:p text:style-name="ifm_p_mt.4.23mm_ifm">De Minister van Buitenlandse Zaken is bevoegd tot uitoefening van de bevoegdheden die voortvloeien uit de Paspoortwet met betrekking tot aanvragen van personen die zich in het buitenland bevinden. Een van de bevoegdheden betreft het in ontvangst nemen van aanvragen voor, alsmede het uitreiken van reisdocumenten en Nederlandse identiteitskaarten en vervangende Nederlandse identiteitskaarten. Door middel van het besluit tot aanwijzing van posten en de bij dat besluit behorende bijlagen A en B, maakt de minister kenbaar welke posten, en daarmee welke hoofden van posten deze bevoegdheid namens hem zullen uitoefenen. De minister heeft ook externe dienstverleners (EDV) aangewezen.</text:p>
      <text:p text:style-name="ifm_p_mt.3.7mm_ifm">Met onderhavige wijziging wijst de minister de externe dienstverlener, de Country Manager, aan om namens de minister bepaalde dienstverleningshandelingen te verrichten ten behoeve van VFS Brisbane met ingang van 5 mei 2025.</text:p>
      <text:p text:style-name="ifm_p_mt.3.7mm_ifm">Uitgebreide informatie over het paspoortproces is te vinden op www.nederlandwereldwijd.nl</text:p>
      <text:p text:style-name="ifm_p_font.italic_mt.3.7mm_ifm">De Minister van Buitenlandse Zaken,<text:line-break/>namens deze,<text:line-break/><text:line-break/>J.<text:s/>Roodenburg<text:line-break/>Hoofddirecteur Hoofddirectie Consulaire en Visum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428</text:span><text:tab/>10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428</text:span><text:tab/>10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31 maart 2025, nr. BZ2514219, tot wijziging van het besluit van de Minister van Buitenlandse Zaken van 21 september 2022, nummer Min-BuZa.2022.12383-30 tot aanwijzing van posten bevoegd tot het in ontvangst nemen van aanvragen voor reisdocumenten en identiteitskaarten</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24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2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Besluit van de Minister van Buitenlandse Zaken van 31 maart 2025, nr. BZ2514219, tot wijziging van het besluit van de Minister van Buitenlandse Zaken van 21 september 2022, nummer Min-BuZa.2022.12383-30 tot aanwijzing van posten bevoegd tot het in ontvangst nemen van aanvragen voor reisdocumenten en identiteitskaarten</meta:user-defined>
    <meta:user-defined meta:name="DCTERMS.alternative"/>
    <meta:user-defined meta:name="DCTERMS.W3CDTF/OVERHEIDop.datumOndertekening">2025-03-31</meta:user-defined>
    <meta:user-defined meta:name="DCTERMS.W3CDTF/DCTERMS.available">2025-04-10</meta:user-defined>
    <meta:user-defined meta:name="OVERHEIDop.Ruimtelijkplan/OVERHEIDop.bekendmakingBetreffendePlan"/>
  </office:meta>
</office:document-meta>
</file>