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 Vergunning inzake verplaatsen van 26000 m3 zand nabij Strandpaviljoen Corazon strand Ellemeet en nabij strandpaviljoen Zuid Zuid West op strand Wilhelminahoeve gemeente Schouwen Duiveland. RWS-2025/933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e omgevingsvergunning voor een wateractiviteit onder zaaknummer RWSZ2025-00002055 met kenmerk RWS-2025/9336 I voor het verplaatsen van 26000 m3 zand in de zone tussen de duinvoet en de laagwaterlijn van de Noordzee nabij strandpaviljoen Corazon op strand Ellemeet en nabij strandpaviljoen Zuid Zuid West op strand Wilhelminahoeve in de gemeente Schouwen- Duiveland. </text:p>
            <text:p text:style-name="common-al"/>
            <text:p text:style-name="common-al">De omgevingsvergunning is ten behoeve van Rottier Projecten, Poldersweegje 1, 3247 KE Dirksland. </text:p>
            <text:p text:style-name="common-al"/>
            <text:p text:style-name="common-al">
            <text:span text:style-name="nadrukvet">Terinzagelegging </text:span>
          </text:p>
            <text:p text:style-name="common-al">Het vastgestelde besluit, alsmede de ter zake zijnde stukken zijn van 4 april 2025 tot 19 mei 2025 in te zien via het Rijkswaterstaat Publicatie Platform: https://open.rws.nl/terinzage/. Op verzoek kunnen de stukken u digitaal worden toegezonden. Een verzoek kunt u richten aan: ZD-vergunningen@rws.nl</text:p>
            <text:p text:style-name="common-al"/>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de heer Corné de Regt.</text:p>
            <text:p text:style-name="common-al"/>
            <text:p text:style-name="common-al">De contactpersoon kan uw vragen beantwoorden en het besluit met u doornemen.</text:p>
            <text:p text:style-name="common-al"/>
            <text:p text:style-name="common-al">
            <text:span text:style-name="nadrukvet">Rechtsbescherming</text:span>
          </text:p>
            <text:p text:style-name="common-al"> Bent u het niet eens met dit besluit? Dan kunt u op grond van de Algemene wet bestuursrecht bezwaar maken. U moet hiervoor wel belanghebbende bij het besluit zijn. De volgende vragen en aandachtspunten kunnen u helpen bij het maken van bezwaar:</text:p>
            <text:p text:style-name="common-al"/>
            <text:p text:style-name="common-al"> Wat zijn de redenen dat u het met het besluit niet eens bent?</text:p>
            <text:p text:style-name="common-al"> 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text:p>
            <text:p text:style-name="common-al"/>
            <text:p text:style-name="common-al">Wanneer u vragen heeft of wanneer u zich afvraagt of het indienen van een bezwaarschrift voor u de geschikte aanpak is, kunt u contact opnemen met de heer Corné de Regt. </text:p>
            <text:p text:style-name="common-al"/>
            <text:p text:style-name="common-al">De contactpersoon kan met u overleggen over de te volgen procedure en u informeren over andere mogelijkheden die Rijkswaterstaat u eventueel biedt om tot een oplossing te komen.</text:p>
            <text:p text:style-name="common-al"/>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ZD-vergunningen@rws.nl</text:p>
            <text:p text:style-name="common-al"> In het bezwaarschrift moet in ieder geval het volgende staan:</text:p>
            <text:p text:style-name="common-al"/>
            <text:p text:style-name="common-al"> uw naam en adres, en liefst ook uw telefoonnummer</text:p>
            <text:p text:style-name="common-al">  een duidelijke omschrijving van het besluit waartegen u bezwaar maakt (bijvoorbeeld door de datum en het kenmerk van het besluit te vermelden of door een kopie mee te sturen)</text:p>
            <text:p text:style-name="common-al">  de reden waarom u bezwaar maakt</text:p>
            <text:p text:style-name="common-al">  de datum en uw handtekening.</text:p>
            <text:p text:style-name="common-al"/>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4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4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055</meta:user-defined>
    <meta:user-defined meta:name="DCTERMS.abstract">Omgevingsvergunning Rottier Noordzee 26000 m3 zand verplaatsen op stranden Ellemeet en Wilhelminahoeve op 7 april 2025 voor een periode van 15 d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 Vergunning inzake verplaatsen van 26000 m3 zand nabij Strandpaviljoen Corazon strand Ellemeet en nabij strandpaviljoen Zuid Zuid West op strand Wilhelminahoeve gemeente Schouwen Duiveland. RWS-2025/9336</meta:user-defined>
    <meta:user-defined meta:name="OVERHEIDop.datumEindeReactietermijn">2025-05-15</meta:user-defined>
    <meta:user-defined meta:name="OVERHEIDop.terinzageleggingBG">https://open.rijkswaterstaat.nl/@286540/kennisgeving-besluit-vergunning-inzake</meta:user-defined>
    <meta:user-defined meta:name="DCTERMS.W3CDTF/DCTERMS.available">2025-04-04</meta:user-defined>
    <meta:user-defined meta:name="DCTERMS.W3CDTF/OVERHEIDop.jaargang">2025</meta:user-defined>
    <meta:user-defined meta:name="OVERHEIDop.publicationIssue">12423</meta:user-defined>
    <meta:user-defined meta:name="OVERHEIDop.StcrtID/DC.identifier">stcrt-2025-12423</meta:user-defined>
    <meta:user-defined meta:name="OVERHEIDop.versieInformatie"/>
  </office:meta>
</office:document-meta>
</file>