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-Ophogen en ontgraven te Strandboulevard Die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Ophogen en ontgraven</text:p>
              </text:list-item>
            </text:list>
            <text:p text:style-name="common-al">te Strandboulevard Diemen.</text:p>
            <text:p text:style-name="last-al">De Minister heeft de vergunningaanvraag ontvangen op 1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05</meta:user-defined>
    <meta:user-defined meta:name="DCTERMS.abstract">Omgevingsvergunning Gemeente Amsterdam waterkering Strandeiland Noord en W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-Ophogen en ontgraven te Strandboulevard Diem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421</meta:user-defined>
    <meta:user-defined meta:name="OVERHEIDop.StcrtID/DC.identifier">stcrt-2025-12421</meta:user-defined>
    <meta:user-defined meta:name="OVERHEIDop.versieInformatie"/>
  </office:meta>
</office:document-meta>
</file>