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Westkanaaldijk 6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32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Westkanaaldijk 6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40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40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40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321</meta:user-defined>
    <meta:user-defined meta:name="DCTERMS.abstract">Melding BAL Eurofiber Nederland Aansluiting Vodafone-site Westkanaaldijk 6 Utrecht 26-05-2025 tm 06-06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Westkanaaldijk 6 Utrech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2400</meta:user-defined>
    <meta:user-defined meta:name="OVERHEIDop.StcrtID/DC.identifier">stcrt-2025-12400</meta:user-defined>
    <meta:user-defined meta:name="OVERHEIDop.versieInformatie"/>
  </office:meta>
</office:document-meta>
</file>