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24H01 Antennepark Noordwijk - Vervangen patrouillepad (2023-0784)”, Rijksdienst voor Ondernemend Nederland</text:h>
      <text:p text:style-name="ifm_p_mt.7.4mm_ifm">De Staatssecretaris van Landbouw, Visserij, Voedselzekerheid en Natuur heeft een omgevingsvergunning gegeven aan Rijksvastgoedbedrijf. De vergunning is voor een flora- en fauna-activiteit voor het project “BRIKS - 24H01 Antennepark Noordwijk - Vervangen patrouillepad (2023-0784)”.</text:p>
      <text:h text:style-name="ifm_p_font.bold_mt.5.08mm_page.keep-with-next_ifm" text:outline-level="4">Besluit</text:h>
      <text:p text:style-name="ifm_p_mt.4.23mm_ifm">Rijksvastgoedbedrijf vroeg de vergunning aan op 16 januari 2025. De staatssecretaris heeft besloten de omgevingsvergunning af te geven. Houdt Rijksvastgoedbedrijf zich aan de voorwaarden van de vergunning? Dan mogen de rust- of voortplantingsplaatsen van de rugstreeppad en de zandhagedis worden beschadigd of vernield. En mag glad biggenkruid opzettelijk worden geplukt, verzameld, afgesneden, ontworteld of vernield.</text:p>
      <text:p text:style-name="ifm_p_ifm">U vindt het besluit en alle bijlagen via www.rvo.nl/buiten-werken&gt; Welke besluiten zijn er genomen?</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9 me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95</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95</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24H01 Antennepark Noordwijk - Vervangen patrouillepad (2023-0784)”,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239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BRIKS - 24H01 Antennepark Noordwijk - Vervangen patrouillepad (2023-0784)”, Rijksdienst voor Ondernemend Nederland</meta:user-defined>
    <meta:user-defined meta:name="DCTERMS.W3CDTF/DCTERMS.available">2025-04-10</meta:user-defined>
  </office:meta>
</office:document-meta>
</file>