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sthuizen 9 1633EK Aven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3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sthuizen 9 1633EK Avenh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8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16</meta:user-defined>
    <meta:user-defined meta:name="DCTERMS.abstract">Melding BAL Gemeente Koggenland kabels en leidingen leggen bij Grosthuizen 9 1633EK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sthuizen 9 1633EK Avenho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388</meta:user-defined>
    <meta:user-defined meta:name="OVERHEIDop.StcrtID/DC.identifier">stcrt-2025-12388</meta:user-defined>
    <meta:user-defined meta:name="OVERHEIDop.versieInformatie"/>
  </office:meta>
</office:document-meta>
</file>