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8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naireal Estate NV in liquidatie</text:h>
      <text:p text:style-name="ifm_p_mt.7.4mm_ifm">Liquidatie van <text:span text:style-name="ifm_span_font.bold_mt.7.4mm_ifm">Bonaireal Estate N.V</text:span>., ingeschreven in het Handelsregister van de Kamer van Koophandel en Nijverheid te Bonaire onder nummer 2780.</text:p>
      <text:h text:style-name="ifm_p_font.bold_mt.5.08mm_page.keep-with-next_ifm" text:outline-level="4">Besluit tot ontbinding</text:h>
      <text:p text:style-name="ifm_p_mt.4.23mm_ifm">Bij besluit van de Buitengewone Algemene Vergadering van aandeelhouders van de vennootschap is besloten om de vennootschap per 1 april 2025 te ontbinden onder benoeming van Mady Bernardine Luurs, wonende te Rua do Chafariz 43, Vila Mea, 3430-425 Carregal do Sal, Portugal, tot vereffenaar.</text:p>
      <text:h text:style-name="ifm_p_font.bold_mt.5.08mm_page.keep-with-next_ifm" text:outline-level="4">Slotverantwoording</text:h>
      <text:p text:style-name="ifm_p_mt.4.23mm_ifm">De vereffenaar heeft overeenkomstig het bepaalde in artikel 2:31 van het Burgerlijk Wetboek vastgesteld wat de omvang van de rechten en verplichtingen van de vennootschap zijn en heeft daarvan een balans opgemaakt. Alle schuldeisers zijn voldaan en er zijn geen aan de vereffenaar bekende baten meer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386</text:span><text:tab/>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386</text:span><text:tab/>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naireal Estate NV in liquidati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18/xml/MC-OEP-StcrtOverigLiquidatie-Web.xml</meta:user-defined>
    <meta:user-defined meta:name="OVERHEIDop.steltVast"/>
    <meta:user-defined meta:name="OVERHEIDop.StcrtID/DC.identifier">stcrt-2025-12386</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Bonaireal Estate NV in liquidatie</meta:user-defined>
    <meta:user-defined meta:name="DCTERMS.W3CDTF/DCTERMS.available">2025-04-04</meta:user-defined>
  </office:meta>
</office:document-meta>
</file>