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8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april 2025, nr. 2025-0000060520 tot wijziging van het Organisatie-, mandaat- en volmachtbesluit directie Meldingen en Verzoeken 2022</text:h>
      <text:p text:style-name="ifm_p_mt.3.7mm_ifm">De Minister van Sociale Zaken en Werkgelegenheid;</text:p>
      <text:p text:style-name="ifm_p_mt.3.7mm_ifm">Gelet op de artikelen 5, onderdeel k, en 12 van het Organisatie-, mandaat- en volmachtbesluit inspecteur-generaal SZW 2017;</text:p>
      <text:p text:style-name="ifm_p_mt.3.7mm_indent.0mm_ifm">Besluit:</text:p>
      <text:h text:style-name="ifm_p_font.bold_mt.5.08mm_page.keep-with-next_ifm" text:outline-level="2">ARTIKEL<text:s/>I<text:s/></text:h>
      <text:p text:style-name="ifm_p_font.roman_mt.4.23mm_ifm">Het Organisatie-, mandaat- en volmachtbesluit directie Meldingen en Verzoeken 2022 wordt als volgt gewijzigd:</text:p>
      <text:p text:style-name="ifm_p_mt.3.7mm_indent.no_ifm">A</text:p>
      <text:p text:style-name="ifm_p_mt.3.7mm_ifm">Artikel 10, onderdeel b, komt te luiden:</text:p>
      <text:section text:style-name="ifm_sect_mleft.5.1mm_ifm" text:name="d15e56">
        <text:p text:style-name="ifm_p_ifm">b.  het functioneel aansturen van het toezicht op de naleving door werkgevers en werknemers van wet- en regelgeving op het gebied van arbeidsomstandigheden, alsmede het in verband daarmee opsporen van strafbare feiten;</text:p>
      </text:section>
      <text:p text:style-name="ifm_p_mt.3.7mm_indent.no_ifm">B</text:p>
      <text:p text:style-name="ifm_p_mt.3.7mm_ifm">Artikel 11, onderdeel b, komt te luiden:</text:p>
      <text:section text:style-name="ifm_sect_mleft.5.1mm_ifm" text:name="d15e64">
        <text:p text:style-name="ifm_p_ifm">b.  het toezicht op de naleving door werkgevers en werknemers van wet- en regelgeving op het gebied van arbeidsomstandigheden, alsmede het in verband daarmee opsporen van strafbare feiten;</text:p>
      </text:section>
      <text:h text:style-name="ifm_p_font.bold_mt.5.08mm_page.keep-with-next_ifm" text:outline-level="2">ARTIKEL<text:s/>II<text:s/></text:h>
      <text:p text:style-name="ifm_p_mt.4.23mm_ifm">Deze regeling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
                  Den Haag,
                   1 april 2025
               </text:p>
      <text:p text:style-name="ifm_p_font.italic_mt.3.7mm_ifm">De Minister van Sociale Zaken en Werkgelegenheid,<text:line-break/>namens deze,<text:line-break/><text:line-break/> I.M.M.G.<text:s/>Gerrits<text:line-break/>Directeur Meldingen en Verzoeken</text:p>
      <text:h text:style-name="ifm_p_font.bold_mt.5.08mm_page.break-before_ifm" text:outline-level="3">TOELICHTING</text:h>
      <text:p text:style-name="ifm_p_mt.4.23mm_ifm">Binnen de Nederlandse Arbeidsinspectie is het toezicht op de naleving van wet- en regelgeving belegd bij verschillende afdelingen en vakgroepen.</text:p>
      <text:p text:style-name="ifm_p_mt.3.7mm_ifm">De functionele aansturing van het toezicht op de naleving van de wet- en regelgeving op het gebied van de arbeidsomstandigheden en de uitvoerende toezichthoudende taken zijn belegd bij de afdeling Meldingen en Verzoeken Arbeidsomstandigheden en de vakgroep Arbeidsomstandigheden.</text:p>
      <text:p text:style-name="ifm_p_mt.3.7mm_ifm">Bij regeling van de Minister van Sociale Zaken en Werkgelegenheid van 16 mei 2023, houdende wijziging van het Organisatie, mandaat en volmachtbesluit directie Meldingen en Verzoeken 2022 (<text:span text:style-name="ifm_span_font.italic_ifm">Stcrt</text:span>. 2023, 14557, Staatscourant 2023, 14557 | Overheid.nl &gt; Officiële bekendmakingen) is het toezicht op de naleving door werkgevers van artikel 2.15 van het Arbeidsomstandighedenbesluit ook bij inspecteurs van de vakgroep arbeidsmarktfraude (AMF) en de afdeling Meldingen en Verzoeken Arbeidsmarktfraude (M&amp;V AMF) belegd.</text:p>
      <text:p text:style-name="ifm_p_ifm">In de praktijk constateren AMF-inspecteurs bij het uitoefenen van hun toezichthoudende taken ernstige arbeidsmisstanden. Deze misstanden kunnen een zodanig ernstig gevaar voor personen opleveren dat het stilleggen van werk noodzakelijk is.</text:p>
      <text:p text:style-name="ifm_p_mt.3.7mm_ifm">Het is daarom nodig dat AMF-inspecteurs ook bevoegd zijn om toezicht te kunnen houden op de naleving van de gehele Arbeidsomstandighedenwet. Met deze wijziging kunnen zij bij het constateren van ernstige arbeidsmisstanden, op grond van artikel 28 van de Arbeidsomstandighedenwet, het werk direct stilleggen indien sprake is van ernstig gevaar voor personen (<text:span text:style-name="ifm_span_font.italic_ifm">Kamerstukken II</text:span> 2024/25, 29 861, nr. 157, Arbeidsmigratie en sociale zekerheid | Tweede Kamer der Staten-Generaal).</text:p>
      <text:p text:style-name="ifm_p_mt.3.7mm_ifm">Het wijzigingsbesluit strekt ertoe dat de functionele aansturing van het toezicht op de naleving van wet- en regelgeving op het gebied van arbeidsomstandigheden, en de toezichthoudende taak ook wordt belegd bij de afdeling M&amp;V AMF en de vakgroep Arbeidsmarktfraude (vakgroep AMF).</text:p>
      <text:p text:style-name="ifm_p_font.italic_mt.3.7mm_ifm">De Minister van Sociale Zaken en Werkgelegenheid,<text:line-break/>namens deze,<text:line-break/><text:line-break/>I.M.M.G.<text:s/>Gerrits<text:line-break/>Directeur Meldingen en V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381</text:span><text:tab/>1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381</text:span><text:tab/>1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 april 2025, nr. 2025-0000060520 tot wijziging van het Organisatie-, mandaat- en volmachtbesluit directie Meldingen en Verzoeken 202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238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1 april 2025, nr. 2025-0000060520 tot wijziging van het Organisatie-, mandaat- en volmachtbesluit directie Meldingen en Verzoeken 2022</meta:user-defined>
    <meta:user-defined meta:name="DCTERMS.W3CDTF/DCTERMS.available">2025-04-10</meta:user-defined>
  </office:meta>
</office:document-meta>
</file>