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svergunning Wet beheer rijkswaterstaatswerken RWSZ2022-000188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3:12 van de Algemene wet bestuursrecht, kennis van het voornemen een besluit vast te stellen op basis van de Wet beheer rijkswaterstaatswerken onder zaaknummer RWSZ2022-00018805 voor het wijzigen van de vergunning van 20 juni 2016, met kenmerk RWS-2016/25396 I, voor het verplaatsen, uitbreiden, behouden en onderhouden van het gerealiseerde energielaadpunt met veertien laadplekken voor elektrisch snelladen, met bijbehorende werken bestaande uit het verwijderen van betonblokken en twee vrachtwagen- en drie personenwagen langsparkeervakken, het verplaatsen van vier picknickbanken, twee betonblokken, vier vuilnisbakken en vijf lantarenpalen en het plaatsen, behouden en onderhouden van voetpadverharding, mantelbuizen, hoogtebegrenzer, betonbanden, klinkerverharding, hemelwaterafvoer, hekwerk, technische zone van 5,3 x 5,0 meter, overkapping, kleine bijkomende werken zoals verlichting en camera’s als onderdeel van het laadstation en een totem, compensatie van twee vrachtwagen- en drie personenwagen parkeervakken en een weigering voor zover de aanvraag ziet op het aanleggen, behouden en onderhouden van de toekomstige uitbreiding van de technische zone langs rijksweg A27 op verzorgingsplaats Scheiwijk nabij hmp. 39,9q links, in de gemeente Molenlanden. In totaal ontstaan hierdoor zestien laadplekken. De voorgenomen wijzigingsvergunning is ten behoeve van Fastned B.V., James Wattstraat 77r, 1097 DL te Amsterdam.<text:span text:style-name="nadrukvet">Terinzagelegging</text:span>Het ontwerpbesluit, met bijbehorende stukken, is van 07-04-2025 tot 21-05-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Rotterdam. </text:p>
            <text:p text:style-name="common-al">Het ontwerpbesluit wordt u op verzoek digitaal of per post toegezonden (zie hiervoor onderstaande contactgegevens).<text:span text:style-name="nadrukvet">Inlichtingen</text:span>Voor vragen over dit besluit, of voor het maken van een afspraak om de stukken fysiek in te zien, kunt u contact opnemen met Rijkswaterstaat West-Nederland Zuid, Afdeling Vergunningverlening, e-mailadres: vergunningen.wnz@rws.nl.De contactpersoon kan uw vragen beantwoorden en het besluit met u doornemen.<text:span text:style-name="nadrukvet">Zienswijzen</text:span>Een ieder kan zowel schriftelijk als mondeling zienswijzen inbrengen gedurende de periode van terinzagelegging. Zienswijzen kunnen schriftelijk worden gericht aan Rijkswaterstaat West-Nederland Zuid, afdeling Vergunningverlening, Postbus 2232, 3500 GE Utrecht en tevens per e-mail aan: vergunningen.wnz@rws.nl. Wilt u mondeling een zienswijze indienen? Stuur een e-mail naar het bovengenoemde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3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3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05</meta:user-defined>
    <meta:user-defined meta:name="DCTERMS.abstract">Wijziging WBR plaatsen overkapping snellaadstation Fast Charging Network VZP 253 Scheiwijk Giessenlanden 08-05-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ijzigingsvergunning Wet beheer rijkswaterstaatswerken RWSZ2022-00018805</meta:user-defined>
    <meta:user-defined meta:name="DCTERMS.W3CDTF/DCTERMS.available">2025-04-07</meta:user-defined>
    <meta:user-defined meta:name="DCTERMS.W3CDTF/OVERHEIDop.jaargang">2025</meta:user-defined>
    <meta:user-defined meta:name="OVERHEIDop.publicationIssue">12373</meta:user-defined>
    <meta:user-defined meta:name="OVERHEIDop.StcrtID/DC.identifier">stcrt-2025-12373</meta:user-defined>
    <meta:user-defined meta:name="OVERHEIDop.versieInformatie"/>
  </office:meta>
</office:document-meta>
</file>