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Textielgoederen en aanverwante Artikelen, Groothandel in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Groothandel in Textielgoederen en aanverwante artikel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9 april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 april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372</text:span><text:tab/>7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372</text:span><text:tab/>7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237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4-07</meta:user-defined>
  </office:meta>
</office:document-meta>
</file>