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67</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3 april 2025 tot wijziging van de Transportcode gas LNB betreffende het herstellen van de berekening in de methode voor Inter-Transmission System Operator Compensation (ITC)</text:h>
      <text:p text:style-name="ifm_p_font.italic_mt.7.4mm_ifm">Zaaknummer: ACM/24/189658</text:p>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Transportcode gas LNB wordt gewijzigd als volgt:</text:p>
      <text:p text:style-name="ifm_p_mt.3.7mm_ifm">In artikel 2.1.1a, elfde lid wordt ‘dagen’ vervangen door ‘uren’.</text:p>
      <text:p text:style-name="ifm_p_mt.3.7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3 april 2025
               </text:p>
      <text:p text:style-name="ifm_p_font.italic_mt.3.7mm_ifm">Autoriteit Consument en Markt,<text:line-break/>namens deze:<text:line-break/><text:line-break/>M.R.<text:s/>Leijten<text:line-break/>bestuurslid</text:p>
      <text:p text:style-name="ifm_p_mt.3.7mm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p>
      <text:h text:style-name="ifm_p_font.bold_mt.5.08mm_page.break-before_ifm" text:outline-level="3">TOELICHTING</text:h>
      <text:h text:style-name="ifm_p_font.bold_mt.5.08mm_page.keep-with-next_ifm" text:outline-level="4">1<text:s/>Samenvatting</text:h>
      <text:p text:style-name="ifm_p_mt.4.23mm_ifm">1.  Met dit besluit herstelt de Autoriteit Consument en Markt (hierna: de ACM) de formule die is vastgesteld met het codebesluit Inter Transmission System Operator Compensation (hierna: ITC) onder kenmerk ACM/UIT/637698. Het gealloceerde gasvolume vermenigvuldigen met het kwartaaltarief en vervolgens delen door het aantal dagen in het kwartaal leverde een ongewenste uitkomst op: hierdoor komt het tarief significant hoger uit te vallen dan bedoeld. Dit komt door een tekstuele fout in het besluit, die met dit besluit gecorrigeerd wordt.</text:p>
      <text:h text:style-name="ifm_p_font.bold_mt.5.08mm_page.keep-with-next_ifm" text:outline-level="4">2<text:s/>Aanleiding en gevolgde procedure</text:h>
      <text:p text:style-name="ifm_p_mt.4.23mm_ifm">2.  De ACM stelt op grond van artikel 12f van de Gaswet regelgeving vast voor de energiemarkt. Op grond van artikel 12c, tweede lid, van de Gaswet geeft de ACM hieraan uitvoering door ambtshalve wijziging van de Transportcode gas LNB.</text:p>
      <text:p text:style-name="ifm_p_ifm">3.  Dit besluit betreft een herstelbesluit voor verschrijvingen in het besluit onder kenmerk ACM/UIT/637698 en zorgt ervoor dat de tekst van de Transportcode gas LNB overeenkomt met de intenties achter besluit onder kenmerk ACM/UIT/637698. Om te zorgen dat de correctie snel plaats kan vinden, heeft de ACM dit herstelbesluit niet nogmaals ter consultatie voorgelegd. Daarbij verwacht de ACM ook geen inhoudelijke bezwaren hiertegen.</text:p>
      <text:p text:style-name="ifm_p_ifm">4.  De ACM is van mening dat het voorstel geen technische voorschriften bevat bedoeld in Richtlijn 2015/1535. Om die reden zijn de voorwaarden in dit besluit niet aan de Europese Commissie in ontwerp ter notificatie aangeboden.</text:p>
      <text:h text:style-name="ifm_p_font.bold_mt.5.08mm_page.keep-with-next_ifm" text:outline-level="4">3<text:s/>Beoordeling</text:h>
      <text:p text:style-name="ifm_p_mt.4.23mm_ifm">5.  De ACM heeft met het besluit onder kenmerk ACM/UIT/637698 een ITC ingesteld. Hierbij heeft zij naar aanleiding van een zienswijze ervoor gekozen om de hoogte van het ITC-tarief te baseren op het kwartaaltarief van GTS, naar rato van het daadwerkelijke verbruik. Hierbij is echter abusievelijk een verkeerde formule in het besluit opgenomen. Het kwartaaltarief van GTS betreft een tarief per kWh/<text:span text:style-name="ifm_span_font.italic_mt.4.23mm_ifm">uur</text:span>. In het besluit wordt het kwartaaltarief echter niet gedeeld door het aantal <text:span text:style-name="ifm_span_font.italic_mt.4.23mm_ifm">uren</text:span> in het kwartaal maar door het aantal <text:span text:style-name="ifm_span_font.italic_mt.4.23mm_ifm">dagen</text:span> in het kwartaal. Hierdoor zou het bedrag van de ITC potentieel 24 maal hoger zijn dan de kosten van een kwartaalproduct van GTS.</text:p>
      <text:p text:style-name="ifm_p_ifm">6.  In de randnummers 21 en 22 van de toelichting van het besluit met kenmerk ACM/UIT/637698 heeft de ACM uitgelegd dat zij met de ITC een “fictief interconnectiepunt” wil nabootsen, en een ITC-tarief wil vaststellen dat zo veel mogelijk lijkt op het tarief dat GTS shippers bij een GTS entry- of exitpunt moeten betalen. Een ITC-tarief dat potentieel 24 maal hoger is dan het GTS tarief is evident niet de bedoeling van de ACM geweest. Met dit besluit herstelt de ACM deze verschrij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367</text:span><text:tab/>9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367</text:span><text:tab/>9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3 april 2025 tot wijziging van de Transportcode gas LNB betreffende het herstellen van de berekening in de methode voor Inter-Transmission System Operator Compensation (ITC)</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236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3 april 2025 tot wijziging van de Transportcode gas LNB betreffende het herstellen van de berekening in de methode voor Inter-Transmission System Operator Compensation (ITC)</meta:user-defined>
    <meta:user-defined meta:name="DCTERMS.W3CDTF/DCTERMS.available">2025-04-09</meta:user-defined>
  </office:meta>
</office:document-meta>
</file>