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april 2025 nr. BOACAT2025/118, tot wijziging van het Besluit buitengewoon opsporingsambtenaren bij de gemeente Velsen van 23 maart 2022, kenmerk BOACAT2022/013</text:h>
      <text:p text:style-name="ifm_p_mt.3.7mm_ifm">De Staatssecretaris van Justitie en Veiligheid,</text:p>
      <text:p text:style-name="ifm_p_mt.3.7mm_ifm">Gelezen het verzoek van gemeente Velsen van 27 maart 2025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Velsen 2022 van 23 maart 2022, kenmerk BOACAT2022/013 wordt als volgt gewijzigd:</text:p>
      <text:p text:style-name="ifm_p_mt.3.7mm_ifm">Artikel 6 komt te luiden:</text:p>
      <text:section text:style-name="ifm_sect_mleft.5.1mm_ifm" text:name="d15e70">
        <text:p text:style-name="ifm_p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 De gebruikmaking van het geweldsmiddel korte wapenstok wordt toegekend tot 31 maart 2027, onder de randvoorwaarden zoals gesteld op basis van artikel 29 Besluit buitengewoon opsporingsambtenaar in het gezamenlijke advies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april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66</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66</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april 2025 nr. BOACAT2025/118, tot wijziging van het Besluit buitengewoon opsporingsambtenaren bij de gemeente Velsen van 23 maart 2022, kenmerk BOACAT2022/013</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3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 april 2025 nr. BOACAT2025/118, tot wijziging van het Besluit buitengewoon opsporingsambtenaren bij de gemeente Velsen van 23 maart 2022, kenmerk BOACAT2022/013</meta:user-defined>
    <meta:user-defined meta:name="DCTERMS.alternative"/>
    <meta:user-defined meta:name="DCTERMS.W3CDTF/OVERHEIDop.datumOndertekening">2025-04-02</meta:user-defined>
    <meta:user-defined meta:name="DCTERMS.W3CDTF/DCTERMS.available">2025-04-09</meta:user-defined>
    <meta:user-defined meta:name="OVERHEIDop.Ruimtelijkplan/OVERHEIDop.bekendmakingBetreffendePlan"/>
  </office:meta>
</office:document-meta>
</file>