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59</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lding voorgenomen concentratie VDK Groep en Jabé Holding, Autoriteit Consument en Markt</text:h>
      <text:h text:style-name="ifm_p_font.bold_mt.7.4mm_page.keep-with-next_ifm" text:outline-level="4">Zaaknummer ACM/25/195180</text:h>
      <text:p text:style-name="ifm_p_mt.4.23mm_ifm">Op 28 maart 2025 heeft de Autoriteit Consument en Markt een melding ontvangen van een voorgenomen concentratie in de zin van artikel 34 van de Mededingingswet. Hierin staat dat:</text:p>
      <text:p text:style-name="ifm_p_mt.3.7mm_ifm">VDK Groep B.V., een portfoliobedrijf van EMK Capital LLP, wil de onderneming van Jabé Holding B.V., bestaande uit haar dochtervennootschappen Brandsen Technisch Beheer en Onderhoud B.V. en Brandsen Installatietechniek B.V., alsmede de zes werknemers van BMS-Holland, overnemen.</text:p>
      <text:p text:style-name="ifm_p_mt.3.7mm_ifm">De betrokken ondernemingen voeren de volgende activiteiten uit:</text:p>
      <text:p text:style-name="ifm_p_ifm">–  EMK Capital LLP is een private equity investeerder met haar hoofdkantoor in het Verenigd Koninkrijk die zich richt op investeringen in kleine en middelgrote ondernemingen.</text:p>
      <text:p text:style-name="ifm_p_ifm">–  VDK Groep B.V. is aanbieder van een breed scala aan diensten op het gebied van generieke en niche elektrotechnische en werktuigbouwkundige installatietechniek, alsmede aangrenzende diensten zoals afwerkings- en inrichtingswerkzaamheden, schilderwerk en projectontwerp, allemaal gerelateerd aan de bouwsector (onderhoud, renovatie en nieuwbouw). VDK Groep is daarnaast actief op het gebied van beveiligingstechniek.</text:p>
      <text:p text:style-name="ifm_p_ifm">–  Jabé Holding B.V. is via haar dochtervennootschappen Brandsen Technisch Beheer en Onderhoud B.V., Brandsen Installatietechniek B.V. en BMS-Holland B.V. als totaalinstallateur actief als aanbieder van diensten op het gebied van elektrotechnische en werktuigbouwkundige installatietechniek, waaronder het adviseren, beheren, installeren, implementeren en onderhouden van elektrische- en gasinstallaties, sanitaire installaties, klimaatbeheersingssystemen en technische en organisatorische veiligheids- en beveiligingsoplossingen.</text:p>
      <text:p text:style-name="ifm_p_mt.3.7mm_ifm">VDK Groep B.V. neemt alle aandelen over van Jabé Holding B.V. en daarmee indirect van de vennootschappen Brandsen Technisch Beheer en Onderhoud B.V. en Brandsen Installatietechniek B.V. Van de vennootschap BMS-Holland B.V. neemt VDK Groep B.V. de vermogensbestanddelen over, terwijl de aandelen van deze vennootschap in eigendom blijven van de huidige eigenaren van Jabé Holding B.V.</text:p>
      <text:p text:style-name="ifm_p_mt.3.7mm_ifm">Wilt u reageren? Dat kan alleen als u belanghebbende bent. Uw reactie moet <text:span text:style-name="ifm_span_font.bold_ifm">binnen zeven dagen</text:span> na de publicatiedatum van deze mededeling, onder vermelding van zaaknummer ACM/25/195180 zijn ontvangen bij:</text:p>
      <text:p text:style-name="ifm_p_mt.3.7mm_ifm">Autoriteit Consument en Markt</text:p>
      <text:p text:style-name="ifm_p_ifm">Directie Mededinging</text:p>
      <text:p text:style-name="ifm_p_ifm">Postbus 16326</text:p>
      <text:p text:style-name="ifm_p_ifm">2500 BH DEN HAAG</text:p>
      <text:p text:style-name="ifm_p_ifm">telefax: (070) 722 2355</text:p>
      <text:p text:style-name="ifm_p_font.italic_mt.3.7mm_ifm">Autoriteit Consument en Markt,<text:line-break/>voor deze,<text:line-break/><text:line-break/>C.<text:s/>Wolfs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359</text:span><text:tab/>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359</text:span><text:tab/>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lding voorgenomen concentratie VDK Groep en Jabé Holding,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2/xml/MC-OEP-StcrtOverigOverig-Web.xml</meta:user-defined>
    <meta:user-defined meta:name="OVERHEIDop.steltVast"/>
    <meta:user-defined meta:name="OVERHEIDop.StcrtID/DC.identifier">stcrt-2025-1235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5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Melding voorgenomen concentratie VDK Groep en Jabé Holding, Autoriteit Consument en Markt</meta:user-defined>
    <meta:user-defined meta:name="DCTERMS.W3CDTF/DCTERMS.available">2025-04-04</meta:user-defined>
  </office:meta>
</office:document-meta>
</file>