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 van Cittersweg 2 6606KJ Niftr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2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 van Cittersweg 2 6606KJ Niftrik.</text:p>
            <text:p text:style-name="last-al">De Minister heeft de vergunningaanvraag ontvangen op 0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85</meta:user-defined>
    <meta:user-defined meta:name="DCTERMS.abstract">Omgevingsveerguning WSV Hoogeerd plaatssen clubhuis Cittersweg 2 Niftrik 01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 van Cittersweg 2 6606KJ Niftri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358</meta:user-defined>
    <meta:user-defined meta:name="OVERHEIDop.StcrtID/DC.identifier">stcrt-2025-12358</meta:user-defined>
    <meta:user-defined meta:name="OVERHEIDop.versieInformatie"/>
  </office:meta>
</office:document-meta>
</file>