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Handelshaven Zeehavenkanaal Paapsand Sud Delfzijl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Handelshaven Zeehavenkanaal Paapsand Sud Delfzijl Farmsum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74</meta:user-defined>
    <meta:user-defined meta:name="DCTERMS.abstract">Omgevingsvergunning Nobian Chemicals Nouryon Chemicals Delfzijl MEB wijzigingen door DELSALTO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Handelshaven Zeehavenkanaal Paapsand Sud Delfzijl Farm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54</meta:user-defined>
    <meta:user-defined meta:name="OVERHEIDop.StcrtID/DC.identifier">stcrt-2025-12354</meta:user-defined>
    <meta:user-defined meta:name="OVERHEIDop.versieInformatie"/>
  </office:meta>
</office:document-meta>
</file>