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Wijzigingverzoek D-003124 GAST NL Baanvak Almelo-Hengelo”, Rijksdienst voor Ondernemend Nederland</text:h>
      <text:p text:style-name="ifm_p_mt.7.4mm_ifm">ProRail B.V. vroeg op 27 maart 2025 een wijziging van een omgevingsvergunning flora- en fauna-activiteit aan voor het project “Wijzigingverzoek D-003124 GAST NL Baanvak Almelo-Hengelo”. ProRail vroeg de wijziging van de vergunning aan om de rust- of voortplantingsplaatsen van de poelkikk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7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331</text:span><text:tab/>9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331</text:span><text:tab/>9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Wijzigingverzoek D-003124 GAST NL Baanvak Almelo-Hengelo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233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3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Verkeer | Spoor</meta:user-defined>
    <meta:user-defined meta:name="DC.title">Kennisgeving aanvraag wijziging van een omgevingsvergunning flora- en fauna-activiteit project “Wijzigingverzoek D-003124 GAST NL Baanvak Almelo-Hengelo”, Rijksdienst voor Ondernemend Nederland</meta:user-defined>
    <meta:user-defined meta:name="DCTERMS.W3CDTF/DCTERMS.available">2025-04-09</meta:user-defined>
  </office:meta>
</office:document-meta>
</file>