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kdijk Oost 11 Wijk bij Duurst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2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Oost 11 Wijk bij Duurst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32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32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289</meta:user-defined>
    <meta:user-defined meta:name="DCTERMS.abstract">Melding BAL Eurofiber Nederland  Bouwwerken, werken en objecten Lekdijk Oost 11 Wijk bij Duurstede 30-04-2025 tm 29-10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kdijk Oost 11 Wijk bij Duurste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2321</meta:user-defined>
    <meta:user-defined meta:name="OVERHEIDop.StcrtID/DC.identifier">stcrt-2025-12321</meta:user-defined>
    <meta:user-defined meta:name="OVERHEIDop.versieInformatie"/>
  </office:meta>
</office:document-meta>
</file>