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te Handelshaven Zeehavenkanaal Paapsand Sud Delfzijl Farm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2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Handelshaven Zeehavenkanaal Paapsand Sud Delfzijl Farmsum.</text:p>
            <text:p text:style-name="last-al">De Minister heeft de vergunningaanvraag ontvangen op 0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72</meta:user-defined>
    <meta:user-defined meta:name="DCTERMS.abstract">Omgevingsvergunning Nobian Chemicals Delfzijl MEB lozen MEB op het Zeehaven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 te Handelshaven Zeehavenkanaal Paapsand Sud Delfzijl Farms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319</meta:user-defined>
    <meta:user-defined meta:name="OVERHEIDop.StcrtID/DC.identifier">stcrt-2025-12319</meta:user-defined>
    <meta:user-defined meta:name="OVERHEIDop.versieInformatie"/>
  </office:meta>
</office:document-meta>
</file>