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Moerdijkbrug Hollandsch 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oerdijkbrug Hollandsch Diep.</text:p>
            <text:p text:style-name="last-al">De Minister heeft de vergunningaanvraag ontvangen op 31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74</meta:user-defined>
    <meta:user-defined meta:name="DCTERMS.abstract">Omgevingsvergunning Antea Nederland onderhoud brug Hollandsch Diep 06-05-2025 tm week 39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Moerdijkbrug Hollandsch Die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15</meta:user-defined>
    <meta:user-defined meta:name="OVERHEIDop.StcrtID/DC.identifier">stcrt-2025-12315</meta:user-defined>
    <meta:user-defined meta:name="OVERHEIDop.versieInformatie"/>
  </office:meta>
</office:document-meta>
</file>