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Waterschap Drents Overijsselse Delta aanleg waterberging en bijkomende werken Gemeente Hoogeveen rijksweg 28 (A28) tussen km 143,6 Li en Re en 144,6 L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2597 betreft het aanleggen, behouden en onderhouden van een waterberging en bijkomende werken naast de rijksweg 28 (A28) bij Fluitenberg tussen km 143,6 Li en Re en 144,6 Li in de gemeente Hoogeveen.</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afdeling Vergunningenverlening van Rijkswaterstaat Noord-Nederland. E-mail:<text:a xlink:href="mailto:vergunningenrwsnn@rws.nl" xlink:type="simple">vergunningenrwsnn@rws.nl</text:a> . Telefonisch (tijdens kantooruren) 088-7974339.</text:p>
            <text:p text:style-name="common-al">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1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31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31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2597</meta:user-defined>
    <meta:user-defined meta:name="DCTERMS.abstract">Omgevingsvergunning Waterschap Drents Overijsselse Delta aanleg waterberging en bijkomende werken naast A28 tussen km 143,6 li en re en 144,6 li</meta:user-defined>
    <dc:language>nl</dc:language>
    <meta:user-defined meta:name="OVERHEIDop.locatietype/OVERHEIDop.gebiedsmarkering">Punt</meta:user-defined>
    <meta:user-defined meta:name="DC.title">Kennisgeving besluit: Omgevingsvergunning Waterschap Drents Overijsselse Delta aanleg waterberging en bijkomende werken Gemeente Hoogeveen rijksweg 28 (A28) tussen km 143,6 Li en Re en 144,6 Li.</meta:user-defined>
    <meta:user-defined meta:name="OVERHEIDop.datumEindeReactietermijn">2025-05-14</meta:user-defined>
    <meta:user-defined meta:name="OVERHEIDop.terinzageleggingBG">https://open.rijkswaterstaat.nl/@286532/kennisgeving-besluit-omgevingsvergunning</meta:user-defined>
    <meta:user-defined meta:name="DCTERMS.W3CDTF/DCTERMS.available">2025-04-04</meta:user-defined>
    <meta:user-defined meta:name="DCTERMS.W3CDTF/OVERHEIDop.jaargang">2025</meta:user-defined>
    <meta:user-defined meta:name="OVERHEIDop.publicationIssue">12312</meta:user-defined>
    <meta:user-defined meta:name="OVERHEIDop.StcrtID/DC.identifier">stcrt-2025-12312</meta:user-defined>
    <meta:user-defined meta:name="OVERHEIDop.versieInformatie"/>
  </office:meta>
</office:document-meta>
</file>