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80176 Verlenging tijdvak toewijzing zoekgebied aardwarmte Someren, Ministerie van Economische Zaken</text:h>
      <text:p text:style-name="ifm_p_mt.7.4mm_ifm"><text:span text:style-name="ifm_span_font.bold_mt.7.4mm_ifm">Besluit</text:span></text:p>
      <text:h text:style-name="ifm_p_font.bold_mt.3.7mm_page.keep-with-next_ifm" text:outline-level="3">1. Aanvraag</text:h>
      <text:p text:style-name="ifm_p_mt.3.7mm_ifm">Aardyn B.V. (hierna: Aardyn) en Geothermie Brabant B.V. (hierna: Geothermie Brabant) zijn houders van de bij beschikking van 17 juli 2020 door de Minister van Economische Zaken en Klimaat met kenmerk DGKE-WO/V-46 (Staatscourant 2020, nr. 39740) verleende opsporingsvergunning aardwarmte voor het gebied genaamd Someren. De opsporingsvergunning aardwarmte Someren wordt sinds inwerkingtreding van hoofdstuk 2a van de Mijnbouwwet op 1 juli 2023, op grond van artikel 167g beschouwd als toewijzing zoekgebied aardwarmte Someren.</text:p>
      <text:p text:style-name="ifm_p_mt.3.7mm_ifm">Op 20 augustus 2020 hebben Aardyn en Geothermie Brabant een bezwaarschrift ingediend tegen de verleende opsporingsvergunning aardwarmte Someren. Op 23 november 2020 is het bezwaar niet-ontvankelijk verklaard (kenmerk WJZ/20287738). Als gevolg hiervan is de opsporingsvergunning aardwarmte Someren onherroepelijk is geworden op 4 januari 2021. De verleende opsporingsvergunning aardwarmte Someren (kenmerk DGKE-WO/V-46) geldt voor een periode van vier jaar na het tijdstip waarop zij onherroepelijk is geworden. Op grond van artikel 167g van de Mijnbouwwet wordt de resterende looptijd van de opsporingsvergunning aardwarmte geacht de looptijd van de toewijzing zoekgebied aardwarmte te zijn. Zodoende is de toewijzing zoekgebied aardwarmte Someren geldig tot en met 4 januari 2025.</text:p>
      <text:p text:style-name="ifm_p_mt.3.7mm_ifm">Per bericht ontvangen op 3 december 2024 hebben Aardyn en Geothermie Brabant bij de Minister van Klimaat en Groene Groei (hierna: de minister) een verzoek, gedateerd op 26 november 2024, ingediend om het tijdvak van de toewijzing zoekgebied Someren te verlengen voor de duur van één jaar.</text:p>
      <text:h text:style-name="ifm_p_font.bold_mt.3.7mm_page.keep-with-next_ifm" text:outline-level="3">2. Wettelijk kader</text:h>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minister op verzoek van de houder van een toewijzing zoekgebied de termijn van de toewijzing zoekgebied eenmaal verlengen met een jaar.</text:p>
      <text:p text:style-name="ifm_p_mt.3.7mm_ifm">Gelet op:</text:p>
      <text:p text:style-name="ifm_p_mt.3.7mm_ifm">Artikel 24k, eerste lid, van de Mijnbouwwet;</text:p>
      <text:p text:style-name="ifm_p_mt.3.7mm_indent.0mm_ifm"><text:span text:style-name="ifm_span_font.bold_ifm">Besluit</text:span></text:p>
      <text:h text:style-name="ifm_p_font.bold_mt.5.08mm_page.keep-with-next_ifm" text:outline-level="2">Artikel<text:s/>1<text:s/></text:h>
      <text:p text:style-name="ifm_p_mt.4.23mm_ifm">De toewijzing zoekgebied aardwarmte Someren met kenmerk DGKE-WO/V-46 (Staatscourant 2020, nr. 39740) geldt vanaf het tijdstip waarop zij in werking is getreden tot en met 4 januari 2026.</text:p>
      <text:p text:style-name="ifm_p_mt.3.7mm_ifm">Deze beschikking wordt bekendgemaakt door toezending aan de vergunninghouders.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0</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0</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80176 Verlenging tijdvak toewijzing zoekgebied aardwarmte Somer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12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V-80176 Verlenging tijdvak toewijzing zoekgebied aardwarmte Someren, Ministerie van Economische Zaken</meta:user-defined>
    <meta:user-defined meta:name="DCTERMS.W3CDTF/DCTERMS.available">2025-01-07</meta:user-defined>
  </office:meta>
</office:document-meta>
</file>