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20 maart 2025, nr. 6256887, tot aanwijzing van Trisigma B.V. als keuringsinstelling, bedoeld in artikel 4.44, eerste lid, van het Besluit kansspelen op afstand</text:h>
      <text:p text:style-name="ifm_p_mt.3.7mm_ifm">De directeur Sanctie- en Slachtofferbeleid van het directoraat- generaal Straffen en Beschermen van het Ministerie van Justitie en Veiligheid namens de Staatssecretaris van Justitie en Veiligheid, T.H.D. Struycken,</text:p>
      <text:p text:style-name="ifm_p_mt.3.7mm_ifm">Gelet op de artikelen 4.44, eerste lid, van het Besluit kansspelen op afstand en 3.29 van de Regeling kansspelen op afstand;</text:p>
      <text:p text:style-name="ifm_p_mt.3.7mm_ifm">Gelezen de aanvraag van Trisigma B.V. ontvangen op 11 februari 2025;</text:p>
      <text:p text:style-name="ifm_p_mt.3.7mm_ifm">Overwegende dat de aanvraag van Trisigma B.V.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Trisigma B.V. gevestigd te Rijnstraat 30, 4191 CL, Geldermalsen, Nederland, wordt aangewezen als keuringsinstelling als bedoeld in artikel 4.44, eerste lid, van het Besluit kansspelen op afstand voor het keuren van spelsystemen met betrekking tot de navolgende onderdelen in het keuringsschema van de raad van bestuur van de kansspelautoriteit, bedoeld in artikel 4.53, eerste lid, onder a, van het Besluit kansspelen op afstand, overeenkomstig de in dat keuringsschema vermelde keuringsvoorschriften:</text:p>
      <text:p text:style-name="ifm_p_ifm">a.  KS.01.01_2.0 tot en met KS.01.02_2.0;</text:p>
      <text:p text:style-name="ifm_p_ifm">b.  KS.02.01_2.0 tot en met KS.02.11_2.0;</text:p>
      <text:p text:style-name="ifm_p_ifm">c.  KS.03.01_2.0 tot en met KS.03.06_2.0;</text:p>
      <text:p text:style-name="ifm_p_ifm">d.  KS.04.01_2.0 tot en met KS.04.03_2.0;</text:p>
      <text:p text:style-name="ifm_p_ifm">e.  KS.05.01_2.0;</text:p>
      <text:p text:style-name="ifm_p_ifm">f.  KS.06.01_2.0 tot en met KS.06.13_2.0;</text:p>
      <text:p text:style-name="ifm_p_ifm">g.  KS.07.01_2.0;</text:p>
      <text:p text:style-name="ifm_p_ifm">h.  KS.08.01_2.0 tot en met KS.08.16_2.0;</text:p>
      <text:p text:style-name="ifm_p_ifm">i.  KS.09.01_2.0 tot en met KS.09.36_2.0, waaronder KS.09.09_2.1;</text:p>
      <text:p text:style-name="ifm_p_ifm">j.  KS.10.01_2.0, KS.10.02_2.0, KS.10.03_2.1, KS.10.04_2.0, KS.10.05_2.1 en KS.10.06_2.1.</text:p>
      <text:h text:style-name="ifm_p_font.bold_mt.5.08mm_page.keep-with-next_ifm" text:outline-level="2">Artikel<text:s/>2<text:s/></text:h>
      <text:p text:style-name="ifm_p_mt.4.23mm_ifm">Trisigma B.V. stelt de directeur Sanctie- en Slachtofferbeleid van het Ministerie van Justitie en Veiligheid op de hoogte van iedere wijziging met betrekking tot de accreditatie van Trisigma B.V. op basis waarvan deze aanwijzing wordt afgegeven. Trisigma B.V.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h text:style-name="ifm_p_font.bold_mt.5.08mm_page.keep-with-next_ifm" text:outline-level="2">Artikel<text:s/>4<text:s/></text:h>
      <text:p text:style-name="ifm_p_mt.4.23mm_ifm">Het Besluit van de directeur Jeugd, Familie en aanpak Criminaliteitsfenomenen van het directoraat-generaal Straffen en Beschermen van het Ministerie van Justitie en Veiligheid van 22 maart 2023, nr. 4436415, tot aanwijzing van Trisigma B.V. als keuringsinstelling, bedoeld in artikel 4.44, eerste lid, van het Besluit kansspelen op afstand wordt ingetrokken (Stcrt. 2023, 9780).</text:p>
      <text:p text:style-name="ifm_p_mt.3.7mm_ifm">Dit besluit zal in de Staatscourant worden geplaatst.</text:p>
      <text:p text:style-name="ifm_p_font.italic_mt.3.7mm_ifm">De Staatssecretaris van Justitie en Veiligheid,<text:line-break/>T.H.D.<text:s/>Struycken,<text:line-break/>namens deze,<text:line-break/>de directeur Sanctie- en Slachtofferbeleid,<text:line-break/>J.<text:s/>Kox</text:p>
      <text:p text:style-name="ifm_p_mt.3.7mm_ifm">Dit besluit is 20 maart 2025 bekend gemaakt aan Trisigma B.V.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H.D. Struycken, ter attentie van: Directie Wetgeving en Juridische Zaken, Sector Juridische Zaken en Wetgevingsbeleid, Postbus 20301, 2500 EH Den Haag. Het ondertekende bezwaarschrift kan ook worden gemaild naar: <text:span text:style-name="ifm_span_font.italic_ifm">DWJZjuridischezaken@minjenv.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97</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97</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20 maart 2025, nr. 6256887, tot aanwijzing van Trisigma B.V. als keuringsinstelling, bedoeld in artikel 4.44, eerste lid, van het Besluit kansspelen op afst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2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Recreatie</meta:user-defined>
    <meta:user-defined meta:name="DC.title">Besluit van de directeur Sanctie- en Slachtofferbeleid van het directoraat-generaal Straffen en Beschermen van het Ministerie van Justitie en Veiligheid namens de Staatssecretaris van Justitie en Veiligheid van 20 maart 2025, nr. 6256887, tot aanwijzing van Trisigma B.V. als keuringsinstelling, bedoeld in artikel 4.44, eerste lid, van het Besluit kansspelen op afstand</meta:user-defined>
    <meta:user-defined meta:name="DCTERMS.alternative"/>
    <meta:user-defined meta:name="DCTERMS.W3CDTF/OVERHEIDop.datumOndertekening">2025-03-20</meta:user-defined>
    <meta:user-defined meta:name="DCTERMS.W3CDTF/DCTERMS.available">2025-04-09</meta:user-defined>
    <meta:user-defined meta:name="OVERHEIDop.Ruimtelijkplan/OVERHEIDop.bekendmakingBetreffendePlan"/>
  </office:meta>
</office:document-meta>
</file>