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oorbelasting toepassen nabij knooppunt de Nieuwe Meer te Amsterdam</text:p>
            <text:p text:style-name="common-al">Besluit: verleend</text:p>
            <text:p text:style-name="common-al">Verzonden naar aanvrager op: 1 april 2025</text:p>
            <text:p text:style-name="common-al">Zaaknummer: Z2025-000249</text:p>
            <text:p text:style-name="common-al">DSO nummer: 20250220019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49</meta:user-defined>
    <meta:user-defined meta:name="DCTERMS.abstract">Voorbelasting toepassen nabij knooppunt de Nieuwe Meer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71</meta:user-defined>
    <meta:user-defined meta:name="OVERHEIDop.StcrtID/DC.identifier">stcrt-2025-12271</meta:user-defined>
    <meta:user-defined meta:name="OVERHEIDop.versieInformatie"/>
  </office:meta>
</office:document-meta>
</file>