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E.000144.40.CX.01 Gasleiding Emmen-Klazienaveen",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E.000144.40.CX.01 Gasleiding Emmen-Klazienaveen".</text:p>
      <text:h text:style-name="ifm_p_font.bold_mt.5.08mm_page.keep-with-next_ifm" text:outline-level="4">Besluit</text:h>
      <text:p text:style-name="ifm_p_mt.4.23mm_ifm">Gasunie vroeg de vergunning aan op 11 oktober 2024. De staatssecretaris heeft besloten de omgevingsvergunning af te geven. Houdt Gasunie zich aan de voorwaarden van de vergunning? Dan mogen nesten, rustplaatsen en eieren van de buizerd worden beschadigd of vernield. Of zijn nesten mogen dan opzettelijk worden weggenomen. Ook mogen dan de vaste rust- of voortplantingsplaatsen van de veldspitsmuis en de grote bosmuis opzettelijk worden beschadigd of vernield.</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7</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7</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E.000144.40.CX.01 Gasleiding Emmen-Klazienave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122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E.000144.40.CX.01 Gasleiding Emmen-Klazienaveen", Rijksdienst voor Ondernemend Nederland</meta:user-defined>
    <meta:user-defined meta:name="DCTERMS.W3CDTF/DCTERMS.available">2025-01-07</meta:user-defined>
  </office:meta>
</office:document-meta>
</file>