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wijziging startvergunning Maasdijk I, Ministerie van Klimaat en Groene Groei</text:h>
      <text:p text:style-name="ifm_p_mt.7.4mm_ifm"><text:span text:style-name="ifm_span_font.bold_mt.7.4mm_ifm">De Minister van Klimaat en Groene Groei heeft een besluit genomen over een wijziging van een startvergunning die nodig is om aardwarmte (geothermie) te mogen winnen uit de diepe ondergrond. Op 4 april 2025 is het besluit gepubliceerd.</text:span></text:p>
      <text:h text:style-name="ifm_p_font.bold_mt.5.08mm_page.keep-with-next_ifm" text:outline-level="4">Aardwarmteproject Maasdijk I</text:h>
      <text:p text:style-name="ifm_p_mt.4.23mm_ifm">De aanvraag tot wijziging van de startvergunning Maasdijk I beschrijft de plannen van HVC Aardwarmte Maasdijk B.V. (hierna: HVC) om aardwarmte te winnen bij Maasdijk met een lagere injectietemperatuur dan eerder vergund. HVC heeft zes putten geboord vanaf de mijnbouwlocatie aan de Lange Kruisweg in Maasdijk. Het vergunningsgebied wijzigt niet ten opzichte van de oorspronkelijke vergunning. Het aardwarmtesysteem bestaat uit drie zogeheten doubletten (een combinatie van een productieput, waarmee het warme water omhoog wordt gepompt, en een injectieput, waarmee het water weer naar beneden wordt gepompt) en een aardwarmtecentrale. In de centrale zelf wordt met een warmtewisselaar de warmte uit het ondergrondse water gehaald.</text:p>
      <text:h text:style-name="ifm_p_font.italic_mt.3.7mm_page.keep-with-next_ifm" text:outline-level="4">Aanvraag wijziging startvergunning Maasdijk I</text:h>
      <text:p text:style-name="ifm_p_mt.3.7mm_ifm">In de startvergunning Maasdijk I staat onder meer een beschrijving van de temperatuur van het gewonnen en geïnjecteerde water, de maximale injectiedruk, de mogelijke bodembeweging als gevolg van de winning en de maatregelen ter voorkoming van schade door bodembeweging. In de wijziging van de startvergunning oordeelt de minister dat HVC het gewonnen water met een lagere temperatuur mag terug injecteren in de diepe ondergrond dan eerder was vergund. De minimale injectietemperatuur wordt dus verlaagd ten opzichte van de oorspronkelijke startvergunning.</text:p>
      <text:p text:style-name="ifm_p_mt.3.7mm_ifm">De aanvraag is voorgelegd voor advies aan TNO en Staatstoezicht op de Mijnen. De uitgebrachte adviezen zijn meegenomen bij het opstellen van het besluit.</text:p>
      <text:h text:style-name="ifm_p_font.bold_mt.5.08mm_page.keep-with-next_ifm" text:outline-level="4">Waar kunt u de documenten inzien?</text:h>
      <text:p text:style-name="ifm_p_mt.4.23mm_ifm">U kunt vanaf 4 april 2025 de wijziging startvergunning Maasdijk I en de bijbehorende documenten inzien op www.mijnbouwvergunningen.nl/maasdijk.</text:p>
      <text:h text:style-name="ifm_p_font.bold_mt.5.08mm_page.keep-with-next_ifm" text:outline-level="4">Wat zijn de vervolgstappen?</text:h>
      <text:p text:style-name="ifm_p_mt.4.23mm_ifm">Tot en met 15 mei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Startvergunning Maasdijk I)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maasdijk, www.allesoveraardwarmte.nl, www.geothermie.nl en op www.nlog.nl voor meer informatie over aardwarmte in Nederland en over de aardwarmteprojecten bij Maasdijk.</text:p>
      <text:p text:style-name="ifm_p_mt.3.7mm_ifm">Voor nadere informatie over de aardwarmteprojecten, de vergunningen, of de procedure kunt u contact opnemen met het ministerie (mijnbouwvergunningen@minezk.nl onder vermelding van: “<text:span text:style-name="ifm_span_font.italic_ifm">Startvergunning aardwarmte Maasdijk 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69</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69</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wijziging startvergunning Maasdijk 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226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Kennisgeving Besluit op de aanvraag wijziging startvergunning Maasdijk I, Ministerie van Klimaat en Groene Groei</meta:user-defined>
    <meta:user-defined meta:name="DCTERMS.W3CDTF/DCTERMS.available">2025-04-03</meta:user-defined>
  </office:meta>
</office:document-meta>
</file>