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9400*"/>
    </style:style>
    <style:style style:family="table-column" style:name="table1.tg1.col3">
      <style:table-column-properties style:rel-column-width="9200*"/>
    </style:style>
    <style:style style:family="table-column" style:name="table2.tg1.col1">
      <style:table-column-properties style:rel-column-width="9300*"/>
    </style:style>
    <style:style style:family="table-column" style:name="table2.tg1.col2">
      <style:table-column-properties style:rel-column-width="9400*"/>
    </style:style>
    <style:style style:family="table-column" style:name="table2.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april 2025, nr. 2025-0000069776, tot indexatie van het wettelijk minimumloon en bekendmaking van het wettelijk minimumloon per 1 juli 2025</text:h>
      <text:p text:style-name="ifm_p_mt.7.4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en b, van de Wet minimumloon en minimumvakantiebijslag worden met ingang van 1 juli 2025 onderscheidenlijk als volgt vastgesteld:</text:p>
      <text:p text:style-name="ifm_p_ifm">a.  € 14,40;</text:p>
      <text:p text:style-name="ifm_p_ifm">b.  € 2.245,80.</text:p>
      <text:h text:style-name="ifm_p_font.bold_mt.5.08mm_page.keep-with-next_ifm" text:outline-level="2">Artikel<text:s/>2<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4">TOELICHTING</text:h>
      <text:p text:style-name="ifm_p_mt.4.23mm_ifm">Uitgangspunt van de Wet minimumloon en minimumvakantiebijslag (WML) is dat de algemene welvaartsontwikkeling zo mogelijk ook tot uitdrukking moet komen in de inkomens van werknemers met een minimumloon, en van uitkeringsgerechtigden. Dit uitgangspunt is vervat in de hoofdregel van artikel 14 van de WML. Dit artikel koppelt het minimumloon en de sociale uitkeringen aan de contractloonontwikkeling.</text:p>
      <text:p text:style-name="ifm_p_mt.3.7mm_ifm">Afwijking van de hoofdregel is alleen mogelijk indien sprake is van een bovenmatige loonontwikkeling, dan wel volumeontwikkeling in de sociale zekerheidsregelingen (artikel 14, vijfde lid, van de WML). De toelichting geeft aan dat het gaat om een loonontwikkeling die de werkgelegenheid schade zou berokkenen, dan wel om een groei van het aantal uitkeringsgerechtigden die een premie- of belastingdrukverhoging van betekenende mate teweeg zou brengen.<text:note text:id="n1" text:note-class="footnote"><text:note-citation text:label="1 ">1</text:note-citation><text:note-body><text:p text:style-name="ifm_p_font.normal_size.6.93pt_mt..5mm_indent.-0.1161in_mleft.0.1161in_ifm">Kamerstukken II 1990–1991, 22 012 nr. 3.</text:p></text:note-body></text:note> De verhouding tussen inactieven en actieven, de zogenaamde i/a-ratio, wordt genoemd als een indicator die bruikbaar is voor deze afweging.</text:p>
      <text:p text:style-name="ifm_p_mt.3.7mm_ifm">Afwijking van de hoofdregel is op dit moment niet aan de orde. De lonen stijgen momenteel sneller dan de prijzen, en deze ontwikkeling vindt het kabinet wenselijk in het licht van de groei van de prijs van de toegevoegde waarde en de arbeidsproductiviteit. Verder is de werkloosheid historisch gezien laag. Voor de i/a-ratio raamt het Centraal Planbureau de komende jaren een stijgende trend. Dit is echter niet zozeer een gevolg van de loonontwikkeling, maar vooral van de vergrijzende bevolking.</text:p>
      <text:h text:style-name="ifm_p_font.italic_mt.3.7mm_page.keep-with-next_ifm" text:outline-level="4">Aanpassingspercentage indexatie bedraagt 2,46%</text:h>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contractloonontwikkeling in 2025 zoals gepubliceerd in het CEP 2025 zijnde 4,611%. Daarvan wordt de helft van de CPB-raming voor de contractloonstijging in 2025 zoals deze is gepubliceerd in de Macro-Economische Verkenning uit 2024 afgetrokken. Dit deel is immers bij de indexatie van januari 2025 al meegenomen, en bedraagt 0,5 x 4,304% =2,152%</text:p>
      <text:p text:style-name="ifm_p_ifm">De uitkomst van deze berekening is 2,459% en vormt het onafgeronde aanpassingspercentage. Het (onafgeronde) wettelijk minimumloon, zoals berekend voor de aanpassing per 1 januari 2025, wordt verhoogd met dit percentage.</text:p>
      <text:h text:style-name="ifm_p_font.italic_mt.3.7mm_page.keep-with-next_ifm" text:outline-level="4">Het minimumuurloon bedraagt per 1 juli 2025 bruto € 14,40 per uur</text:h>
      <text:p text:style-name="ifm_p_mt.3.7mm_ifm">Na de (wettelijke) afronding wordt het bruto wettelijk minimumuurloon per 1 juli 2025 vastgesteld op € 14,40 per uur.<text:note text:id="n2" text:note-class="footnote"><text:note-citation text:label="2 ">2</text:note-citation><text:note-body><text:p text:style-name="ifm_p_font.normal_size.6.93pt_mt..5mm_indent.-0.1161in_mleft.0.1161in_ifm">Per 1 januari 2025 bedroeg het bruto wettelijk minimumuurloon € 14,06 per uur (Staatscourant 2024, 33625).</text:p></text:note-body></text:note></text:p>
      <text:p text:style-name="ifm_p_mt.3.7mm_ifm">In totaal neemt het brutominimumuurloon voor personen van 21 jaar en ouder (na afronding) als gevolg van de indexatie per 1 juli 2025 toe met 2,42 procent ten opzichte van het uurbedrag dat gold op 1 januari 2025.</text:p>
      <text:p text:style-name="ifm_p_mt.3.7mm_ifm">Het referentiemaandloon bedraagt per 1 juli 2025 bruto € 2.245,80 per maand.</text:p>
      <text:p text:style-name="ifm_p_ifm">Benadrukt wordt dat door de inwerkingtreding van de Wet invoering minimumuurloon per 1 januari 2024 het referentiemaandloon van artikel 8, eerste lid, onderdeel b, van de WML niet langer als basis dient voor het minimumloon waarop de werknemer uit hoofde van een dienstbetrekking recht heeft. Het referentiemaandloon wordt nog wel gebruikt voor het vaststellen van de hoogte en de indexatie van diverse uitkeringen. Het referentiemaandloon wordt op grond van de wet afgerond op een veelvoud van 60 cent. Ten opzichte van 1 januari 2025 stijgt het referentiemaandloon met 2,46 procent.</text:p>
      <text:p text:style-name="ifm_p_mt.3.7mm_ifm">De met het wettelijk minimumuurloon corresponderende wettelijke minimumjeugdlonen zijn geregeld in het Besluit minimumjeugdloon<text:note text:id="n3" text:note-class="footnote"><text:note-citation text:label="3 ">3</text:note-citation><text:note-body><text:p text:style-name="ifm_p_font.normal_size.6.93pt_mt..5mm_indent.-0.1161in_mleft.0.1161in_ifm">Stb. 1983, 300.</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14,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 11,5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8,6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7,2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6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4,97</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4,32</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 8,8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7,5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6,55</text:p>
          </table:table-cell>
        </table:table-row>
      </table:table>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64</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64</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april 2025, nr. 2025-0000069776, tot indexatie van het wettelijk minimumloon en bekendmaking van het wettelijk minimumloon per 1 juli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2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Werk | Arbeidsvoorwaarden</meta:user-defined>
    <meta:user-defined meta:name="DC.title">Regeling van de Minister van Sociale Zaken en Werkgelegenheid van 1 april 2025, nr. 2025-0000069776, tot indexatie van het wettelijk minimumloon en bekendmaking van het wettelijk minimumloon per 1 juli 2025</meta:user-defined>
    <meta:user-defined meta:name="DCTERMS.W3CDTF/DCTERMS.available">2025-04-09</meta:user-defined>
  </office:meta>
</office:document-meta>
</file>