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maal Othene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maal Othene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51</meta:user-defined>
    <meta:user-defined meta:name="DCTERMS.abstract">Melding BAL Waterschap Scheldestromen Onderzoek damwanden noordzijde Gemaal Othene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maal Othene Terneu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59</meta:user-defined>
    <meta:user-defined meta:name="OVERHEIDop.StcrtID/DC.identifier">stcrt-2025-12259</meta:user-defined>
    <meta:user-defined meta:name="OVERHEIDop.versieInformatie"/>
  </office:meta>
</office:document-meta>
</file>