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odemonderzoek d.m.v. handboringen en het bemonsteren van bestaande peilbuizen, ter plaatse van de TWI Grote Binckhorst te Den Haag.</text:p>
            <text:p text:style-name="common-al">Besluit: verleend</text:p>
            <text:p text:style-name="common-al">Verzonden naar aanvrager op: 01-04-2025</text:p>
            <text:p text:style-name="common-al">Zaaknummer: Z2025-000215</text:p>
            <text:p text:style-name="common-al">DSO nummer: 202502180093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5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15</meta:user-defined>
    <meta:user-defined meta:name="DCTERMS.abstract">het uitvoeren van bodemonderzoek d.m.v. handboringen en het bemonsteren van bestaande peilbuizen, ter plaatse van de TWI Grote Binckhorst te Den H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252</meta:user-defined>
    <meta:user-defined meta:name="OVERHEIDop.StcrtID/DC.identifier">stcrt-2025-12252</meta:user-defined>
    <meta:user-defined meta:name="OVERHEIDop.versieInformatie"/>
  </office:meta>
</office:document-meta>
</file>