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Lozen van afvalwater bij ontgravingen en baggerwerkzaamheden te haven Lauwersoo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2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ozen van afvalwater bij ontgravingen en baggerwerkzaamheden</text:p>
              </text:list-item>
            </text:list>
            <text:p text:style-name="last-al">te haven Lauwersoo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5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5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5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256</meta:user-defined>
    <meta:user-defined meta:name="DCTERMS.abstract">Melding Omgevingsbesluit particulier baggerwerk lauwer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Lozen van afvalwater bij ontgravingen en baggerwerkzaamheden te haven Lauwersoo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250</meta:user-defined>
    <meta:user-defined meta:name="OVERHEIDop.StcrtID/DC.identifier">stcrt-2025-12250</meta:user-defined>
    <meta:user-defined meta:name="OVERHEIDop.versieInformatie"/>
  </office:meta>
</office:document-meta>
</file>