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Brug Urmond,Vaarweg Juliana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1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Brug Urmond, Vaarweg Julianakanaal .</text:p>
            <text:p text:style-name="last-al">De Minister heeft de vergunningaanvraag ontvangen op 30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4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4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4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102</meta:user-defined>
    <meta:user-defined meta:name="DCTERMS.abstract">Omgevingsvergunning Mourik Infra ophangconstructie verleggen brug  Urmond 01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Brug Urmond,Vaarweg Julianakanaa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247</meta:user-defined>
    <meta:user-defined meta:name="OVERHEIDop.StcrtID/DC.identifier">stcrt-2025-12247</meta:user-defined>
    <meta:user-defined meta:name="OVERHEIDop.versieInformatie"/>
  </office:meta>
</office:document-meta>
</file>