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Rijksweg A15 Alblasserdam, Shell De 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15 Alblasserdam, Shell De Noord. 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4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84</meta:user-defined>
    <meta:user-defined meta:name="DCTERMS.abstract">Omgevingsvergunning Shell Nederland tank isnpectie van de brndstof tanks A15 Rijksweg Alblasserdam 14-04-2025 tm 01-0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Rijksweg A15 Alblasserdam, Shell De Noor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40</meta:user-defined>
    <meta:user-defined meta:name="OVERHEIDop.StcrtID/DC.identifier">stcrt-2025-12240</meta:user-defined>
    <meta:user-defined meta:name="OVERHEIDop.versieInformatie"/>
  </office:meta>
</office:document-meta>
</file>