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herstellen van de bestaande uitspoeling en  taludbestrating onder het niet spoordragend kunstwerk in de A28 nabij het Accupad te Amersfoort.</text:p>
            <text:p text:style-name="common-al">Besluit: verleend</text:p>
            <text:p text:style-name="common-al">Verzonden naar aanvrager op: 1-4-2025</text:p>
            <text:p text:style-name="common-al">Zaaknummer: Z2025-000284</text:p>
            <text:p text:style-name="common-al">DSO nummer: 202502270129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23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23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23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84</meta:user-defined>
    <meta:user-defined meta:name="DCTERMS.abstract">het herstellen van een uitspoeling onder het viaduct in de A28 en het herstellen van de taludbestrating nabij het Accupad te Amersfoor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2239</meta:user-defined>
    <meta:user-defined meta:name="OVERHEIDop.StcrtID/DC.identifier">stcrt-2025-12239</meta:user-defined>
    <meta:user-defined meta:name="OVERHEIDop.versieInformatie"/>
  </office:meta>
</office:document-meta>
</file>