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oyal Construct B.V. (in liquidatie)</text:h>
      <text:p text:style-name="ifm_p_mt.7.4mm_ifm">Bovengenoemde rechtspersoon is ontbonden d.d. 1 maart 2025. De rekening en verantwoording en het plan van verdeling liggen ter inzage voor een ieder tot 2 maanden na deze publicatie ten kantore van het Handelsregister van de Kamer van Koophandel te Amsterdam en ten kantore van Royal Construct B.V. te Amsterdam.</text:p>
      <text:p text:style-name="ifm_p_mt.3.7mm_ifm">De Vereffen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237</text:span><text:tab/>9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237</text:span><text:tab/>9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oyal Construct B.V. (in liquidatie)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8/xml/MC-OEP-StcrtOverigLiquidatie-Web.xml</meta:user-defined>
    <meta:user-defined meta:name="OVERHEIDop.steltVast"/>
    <meta:user-defined meta:name="OVERHEIDop.StcrtID/DC.identifier">stcrt-2025-12237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2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Royal Construct B.V. (in liquidatie)</meta:user-defined>
    <meta:user-defined meta:name="DCTERMS.W3CDTF/DCTERMS.available">2025-04-09</meta:user-defined>
  </office:meta>
</office:document-meta>
</file>