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mantelbuis door middel van een OFT boring kruisende de spoorweg nabij Berkummerbroekweg te Zwolle</text:p>
            <text:p text:style-name="common-al">Besluit: verleend</text:p>
            <text:p text:style-name="common-al">Verzonden naar aanvrager op: 1 april 2025</text:p>
            <text:p text:style-name="common-al">Zaaknummer: Z2025-000314</text:p>
            <text:p text:style-name="common-al">DSO nummer: 202503060085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232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232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314</meta:user-defined>
    <meta:user-defined meta:name="DCTERMS.abstract">het leggen van een mantelbuis door middel van een OFT boring kruisende de spoorweg nabij Berkummerbroekweg te Zwol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4-03</meta:user-defined>
    <meta:user-defined meta:name="DCTERMS.W3CDTF/OVERHEIDop.jaargang">2025</meta:user-defined>
    <meta:user-defined meta:name="OVERHEIDop.publicationIssue">12232</meta:user-defined>
    <meta:user-defined meta:name="OVERHEIDop.StcrtID/DC.identifier">stcrt-2025-12232</meta:user-defined>
    <meta:user-defined meta:name="OVERHEIDop.versieInformatie"/>
  </office:meta>
</office:document-meta>
</file>