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Emil Frey Nederland N.V., Steza Sales Holding B.V. en Steza Service Holding B.V., Autoriteit Consument en Markt</text:h>
      <text:h text:style-name="ifm_p_font.bold_mt.7.4mm_page.keep-with-next_ifm" text:outline-level="4">Zaaknummer: ACM/25/195200</text:h>
      <text:p text:style-name="ifm_p_mt.4.23mm_ifm">Op 1 april 2025 heeft de Autoriteit Consument en Markt een melding ontvangen van een voorgenomen concentratie in de zin van artikel 34 van de Mededingingswet. Hierin staat dat:</text:p>
      <text:p text:style-name="ifm_p_mt.3.7mm_ifm">Emil Frey Nederland N.V., via Terwolde Holding B.V., uitsluitende zeggenschap wil verkrijgen over Steza Sales Holding B.V. en Steza Service Holding B.V.</text:p>
      <text:p text:style-name="ifm_p_mt.3.7mm_ifm">De betrokken ondernemingen voeren de volgende activiteiten uit:</text:p>
      <text:p text:style-name="ifm_p_ifm">−  Emil Frey Nederland N.V.: is een dealerholding die 29 verschillende automerken vertegenwoordigt op 66 locaties in Nederland. Het gaat om de Stellantis merken. Emil Frey Nederland is ook actief als groothandelaar van auto-accessoires en aanverwante diensten, autoschadehersteller en ook op het gebied van de import en export van auto’s. Emil Frey Nederland heeft tevens een autoleasebedrijf en een autoverhuurbedrijf.</text:p>
      <text:p text:style-name="ifm_p_ifm">−  Steza Sales Holding B.V. en Steza Service Holding B.V.: bezit autodealers van het merk Nissan in Zwolle, Hengelo, Emmeloord en Rijss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5200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230</text:span><text:tab/>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230</text:span><text:tab/>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Emil Frey Nederland N.V., Steza Sales Holding B.V. en Steza Service Holding B.V.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223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Emil Frey Nederland N.V., Steza Sales Holding B.V. en Steza Service Holding B.V., Autoriteit Consument en Markt</meta:user-defined>
    <meta:user-defined meta:name="DCTERMS.W3CDTF/DCTERMS.available">2025-04-03</meta:user-defined>
  </office:meta>
</office:document-meta>
</file>