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maart 2025, nr. OWB/51431475, houdende wijziging van het Instellingsbesluit Commissie onderzoek niet-humane primaten in verband met een verlening van de instellingsduur</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onderzoek niet-humane primaten wordt als volgt gewijzigd.</text:p>
      <text:p text:style-name="ifm_p_mt.3.7mm_ifm"/>
      <text:p text:style-name="ifm_p_mt.3.7mm_ifm">1.<text:s/>In het derde lid van artikel 2 wordt ‘november 2024’ vervangen door ‘maart 2025’.</text:p>
      <text:p text:style-name="ifm_p_mt.3.7mm_ifm">2.<text:s/>In het eerste lid van artikel 5 wordt ‘15 februari 2025’ vervangen door ‘31 maart 2025’.</text:p>
      <text:p text:style-name="ifm_p_mt.3.7mm_ifm">3.<text:s/>In artikel 8 wordt ‘15 maanden’ vervangen door ‘16,5 maanden’.</text:p>
      <text:h text:style-name="ifm_p_font.bold_mt.5.08mm_page.keep-with-next_ifm" text:outline-level="2">ARTIKEL<text:s/>II<text:s/></text:h>
      <text:p text:style-name="ifm_p_mt.4.23mm_ifm">Dit besluit treedt in werking met ingang van dag na de datum van publicatie van de Staatscourant waarin het wordt gepubliceerd, en werkt daarbij terug tot en met 15 februari 2025.</text:p>
      <text:p text:style-name="ifm_p_mt.3.7mm_ifm">Dit besluit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In de brief van 24 oktober 2024 (Kamerstuk 31 288, nr. 1157) is de Tweede Kamer geïnformeerd dat de onafhankelijke commissie het onderzoek naar de mogelijkheid om het aantal proeven op niet-humane primaten verder te verlagen, zonder dat dit gevolgen heeft voor het onderzoek dat strikt noodzakelijk is voor de bestrijding van levensbedreigende ziekten en uitbraken van infectieziekten die de volksgezondheid bedreigen, niet voor het einde van 2024 kan afronden. Dit vanwege de complexiteit van het vraagstuk en de zorgvuldigheid van het onderzoek, onder andere met een internationale review. De uitkomsten van het onderzoek worden in het eerste kwartaal van 2025 verwacht. Het vigerende instellingsbesluit loopt tot 15 februari 2025. Met een verlenging van zes weken loopt het instellingsbesluit door tot 31 maart 2025.</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27</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27</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0 maart 2025, nr. OWB/51431475, houdende wijziging van het Instellingsbesluit Commissie onderzoek niet-humane primaten in verband met een verlening van de instellingsduu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222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0 maart 2025, nr. OWB/51431475, houdende wijziging van het Instellingsbesluit Commissie onderzoek niet-humane primaten in verband met een verlening van de instellingsduur</meta:user-defined>
    <meta:user-defined meta:name="DCTERMS.W3CDTF/DCTERMS.available">2025-04-09</meta:user-defined>
  </office:meta>
</office:document-meta>
</file>