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nabij Haringvlietplein 3B te Ste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Haringvlietplein 3B te Stellendam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22</meta:user-defined>
    <meta:user-defined meta:name="DCTERMS.abstract">Vergunningaanvraag OW Trappen recreatieterrein 2 gemeente Goerree-Overflakkee nabij Haringvlietplein 3 B Stellendam 1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nabij Haringvlietplein 3B te Stell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25</meta:user-defined>
    <meta:user-defined meta:name="OVERHEIDop.StcrtID/DC.identifier">stcrt-2025-12225</meta:user-defined>
    <meta:user-defined meta:name="OVERHEIDop.versieInformatie"/>
  </office:meta>
</office:document-meta>
</file>