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aanwijzing als rijksmonument</text:h>
      <text:h text:style-name="ifm_p_font.bold_mt.7.4mm_page.keep-with-next_ifm" text:outline-level="4">Zaaknummers: 1607300, 1607305, 1607313, 1607314, 1607315</text:h>
      <text:p text:style-name="ifm_p_mt.4.23mm_ifm">De Rijksdienst voor het Cultureel Erfgoed (hierna: RCE) maakt namens de Minister van Onderwijs, Cultuur en Wetenschap bekend dat zij heeft besloten de volgende zaken aan te wijzen als rijksmonument:</text:p>
      <text:p text:style-name="ifm_p_mt.3.7mm_ifm">vijf onderdelen van het ENCI, Lage Kanaaldijk te Maastricht, gemeente Maastricht:</text:p>
      <text:p text:style-name="ifm_p_ifm">–  Verpakkingsgebouw, rijksmonumentnummer: 532542</text:p>
      <text:p text:style-name="ifm_p_ifm">–  Cementmolengebouw, rijksmonumentnummer: 532543</text:p>
      <text:p text:style-name="ifm_p_ifm">–  Grondstoffenhal, rijksmonumentnummer: 532544</text:p>
      <text:p text:style-name="ifm_p_ifm">–  Hoofdkantoor met laboratorium, rijksmonumentnummer: 532545</text:p>
      <text:p text:style-name="ifm_p_ifm">–  Oven 8, rijksmonumentnummer: 53254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3.7mm_page.keep-with-next_ifm" text:outline-level="4">Ter inzage</text:h>
      <text:p text:style-name="ifm_p_mt.3.7mm_ifm">De besluiten en de daarop betrekking hebbende stukken zijn gepubliceerd op de internetpagina van de RCE:</text:p>
      <text:p text:style-name="ifm_p_ifm">kennis.cultureelerfgoed.nl/index.php/Besluiten_over_rijksmonumenten_-_inzage_en_bekendmaking. Tevens liggen deze stukken op het kantoor van de RCE aan het Smallepad 5, 3811 MG Amersfoort ter inzage van 16 april 2025 tot en met 28 mei 2025.</text:p>
      <text:h text:style-name="ifm_p_font.bold_mt.3.7mm_page.keep-with-next_ifm" text:outline-level="4">Beroep</text:h>
      <text:p text:style-name="ifm_p_mt.3.7mm_ifm">Belanghebbenden kunnen tegen deze besluiten beroep instellen bij de sector bestuursrecht van de rechtbank binnen het rechtsgebied waar de belanghebbende zijn woon- of vestigingsplaats heeft. De termijn voor het indienen van een beroepschrift bedraagt zes weken en vangt aan met ingang van de dag na die waarop deze besluiten ter inzage zijn gelegd. Geen beroep kan worden ingesteld door een belanghebbende aan wie redelijkerwijs kan worden verweten dat hij geen zienswijzen over het ontwerp van het besluit naar voren heeft gebracht.</text:p>
      <text:p text:style-name="ifm_p_mt.3.7mm_ifm">Belanghebbenden kunnen ook digitaal beroep instellen bij de rechtbank via loket.rechtspraak.nl/bestuursrecht. Daarvoor moet de belanghebbende wel beschikken over een elektronische handtekening (DigiD). Op de genoemde site staan de precieze voorwaarden.</text:p>
      <text:h text:style-name="ifm_p_font.bold_mt.3.7mm_page.keep-with-next_ifm" text:outline-level="4">Contact</text:h>
      <text:p text:style-name="ifm_p_mt.3.7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05</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05</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aanwijzing als rijksmonumen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205</meta:user-defined>
    <meta:user-defined meta:name="OVERHEIDop.datumEindeReactietermijn"/>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en aanwijzing als rijksmonument</meta:user-defined>
    <meta:user-defined meta:name="DCTERMS.W3CDTF/DCTERMS.available">2025-04-15</meta:user-defined>
  </office:meta>
</office:document-meta>
</file>