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realiseren van het kunstwerk Prinses Alexiaviaduct (Knooppunt G) op de Maasvlakte te Rotterdam.</text:p>
            <text:p text:style-name="common-al">Zaaknummer: Z2025-000438</text:p>
            <text:p text:style-name="common-al">DSO nummer: 2025032801577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17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17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17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438</meta:user-defined>
    <meta:user-defined meta:name="DCTERMS.abstract">het realiseren van het kunstwerk Prinses Alexiaviaduct (Knooppunt G) op de Maasvlakte te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2175</meta:user-defined>
    <meta:user-defined meta:name="OVERHEIDop.StcrtID/DC.identifier">stcrt-2025-12175</meta:user-defined>
    <meta:user-defined meta:name="OVERHEIDop.versieInformatie"/>
  </office:meta>
</office:document-meta>
</file>