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kelijke beschrijving kostenverhaal- en nadeelcompensatieovereenkomst 380 kV verbinding Diemen–Lelystad–Ens, Ministerie van Klimaat en Groene Groei</text:h>
      <text:h text:style-name="ifm_p_font.bold_mt.7.4mm_page.keep-with-next_ifm" text:outline-level="4">TER KENNISNEMING</text:h>
      <text:h text:style-name="ifm_p_font.bold-italic_mt.5.08mm_page.keep-with-next_ifm" text:outline-level="5">Toelichting</text:h>
      <text:p text:style-name="ifm_p_mt.4.23mm_ifm">Op 27 februari 2025 is door TenneT en de Staat in het kader van het project 380 kV verbinding Diemen–Lelystad–Ens een kostenverhaal- en nadeelcompensatieovereenkomst gesloten.</text:p>
      <text:p text:style-name="ifm_p_ifm">Deze overeenkomst regelt dat de Staat bepaalde kosten, die samenhangen met de projectprocedure 380 kV verbinding Diemen–Lelystad–Ens, kan verhalen op TenneT.</text:p>
      <text:p text:style-name="ifm_p_ifm">Met overeenkomstige toepassing van artikel 16.138 van de Omgevingswet wordt hierbij een zakelijke beschrijving van de inhoud van de overeenkomst ter inzage gelegd.</text:p>
      <text:p text:style-name="ifm_p_ifm">Tussen de Staat der Nederlanden (de Minister van Klimaat en Groene Groei) en de TenneT TSO B.V. is op 27 februari 2025 een overeenkomst inzake kostenverhaal en nadeelcompensatie gesloten.</text:p>
      <text:p text:style-name="ifm_p_ifm">De overeenkomst betreft de besluitvorming over de aanleg van de 380 kV verbinding Diemen–Lelystad–Ens.</text:p>
      <text:p text:style-name="ifm_p_ifm">TenneT is voornemens dit project te realiseren. De Staat spant zich met name in om het projectbesluit voor het project vast te stellen, in werking te laten treden en onherroepelijk te doen worden.</text:p>
      <text:p text:style-name="ifm_p_ifm">TenneT vergoedt aan de Staat de door de Staat gemaakte kosten ten behoeve van de projectprocedure. TenneT heeft zich eveneens bereid verklaard de kosten verbonden aan eventuele uit het projectbesluit voortvloeiende nadeelcompensatie voor haar rekening te nemen.</text:p>
      <text:p text:style-name="ifm_p_ifm">Tegen de gesloten overeenkomst en de zakelijke beschrijving van de inhoud van deze overeenkomst kan geen bezwaar worden gemaakt of beroep worden ingesteld.</text:p>
      <text:p text:style-name="ifm_p_ifm">De Staat en TenneT hebben op 26 maart 2025 eveneens kostenverhaal- en nadeelcompensatieovereenkomsten met vergelijkbare inhoud afgesloten voor de volgende projecten:</text:p>
      <text:p text:style-name="ifm_p_ifm">•  380 kV Geertruidenberg – Krimpen a/d IJssel of Crayestein</text:p>
      <text:p text:style-name="ifm_p_ifm">•  380 kV Maasbracht–Eindhoven</text:p>
      <text:p text:style-name="ifm_p_ifm">•  380 kV Noord-Holland-Noord</text:p>
      <text:p text:style-name="ifm_p_ifm">•  380 kV verbinding Vierverlaten–Ens</text:p>
      <text:p text:style-name="ifm_p_ifm">•  380 kV Zeeuws-Vlaanderen</text:p>
      <text:p text:style-name="ifm_p_ifm">•  Hoogspanningsstation Farmsum</text:p>
      <text:p text:style-name="ifm_p_ifm">•  Hoogspanningsstation Sloegebied</text:p>
      <text:p text:style-name="ifm_p_ifm">•  Hoogspanningsstation Port of Moer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67</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67</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kelijke beschrijving kostenverhaal- en nadeelcompensatieovereenkomst 380 kV verbinding Diemen–Lelystad–Ens,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1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Zakelijke beschrijving kostenverhaal- en nadeelcompensatieovereenkomst 380 kV verbinding Diemen–Lelystad–Ens, Ministerie van Klimaat en Groene Groei</meta:user-defined>
    <meta:user-defined meta:name="DCTERMS.W3CDTF/DCTERMS.available">2025-04-04</meta:user-defined>
  </office:meta>
</office:document-meta>
</file>