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-004907 Herstelwerkzaamheden diverse spoorbruggen Zuid Oost”, Rijksdienst voor Ondernemend Nederland</text:h>
      <text:p text:style-name="ifm_p_mt.7.4mm_ifm">ProRail B.V. vroeg op 26 maart 2025 een omgevingsvergunning flora- en fauna-activiteit aan voor het project “M-004907 Herstelwerkzaamheden diverse spoorbruggen Zuid Oost”. ProRail vroeg de vergunning aan om de rust- of voortplantingsplaatsen van de levendbarende hagedis, hazelworm en ringslang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165</text:span><text:tab/>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165</text:span><text:tab/>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-004907 Herstelwerkzaamheden diverse spoorbruggen Zuid Oos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16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1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DC.title">Kennisgeving aanvraag omgevingsvergunning flora- en fauna-activiteit project “M-004907 Herstelwerkzaamheden diverse spoorbruggen Zuid Oost”, Rijksdienst voor Ondernemend Nederland</meta:user-defined>
    <meta:user-defined meta:name="DCTERMS.W3CDTF/DCTERMS.available">2025-04-08</meta:user-defined>
  </office:meta>
</office:document-meta>
</file>