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CVP.00156.18.08 – Renovatie Spooldersluis – flora- en fauna-activiteit – 14-weekse slot – boerenzwaluw", Rijksdienst voor Ondernemend Nederland</text:h>
      <text:p text:style-name="ifm_p_mt.7.4mm_ifm">De Staatssecretaris van Landbouw, Visserij, Voedselzekerheid en Natuur heeft een omgevingsvergunning gegeven aan Combinatie Le Chêne. De vergunning is voor een flora- en fauna-activiteit voor het project "CVP.00156.18.08 – Renovatie Spooldersluis – flora- en fauna-activiteit – 14-weekse slot – boerenzwaluw".</text:p>
      <text:h text:style-name="ifm_p_font.bold_mt.5.08mm_page.keep-with-next_ifm" text:outline-level="4">Besluit</text:h>
      <text:p text:style-name="ifm_p_mt.4.23mm_ifm">Combinatie Le Chêne vroeg de vergunning aan op 15 oktober 2024. De staatssecretaris heeft besloten de omgevingsvergunning af te geven. Houdt Combinatie Le Chêne zich aan de voorwaarden van de vergunning? Dan mogen nesten, rustplaatsen en eieren van de boerenzwaluw opzettelijk worden vernield of beschadigd. Of zijn nesten mogen dan opzettelijk worden weggenomen.</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5</text:span><text:tab/>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5</text:span><text:tab/>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CVP.00156.18.08 – Renovatie Spooldersluis – flora- en fauna-activiteit – 14-weekse slot – boerenzwaluw",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121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CVP.00156.18.08 – Renovatie Spooldersluis – flora- en fauna-activiteit – 14-weekse slot – boerenzwaluw", Rijksdienst voor Ondernemend Nederland</meta:user-defined>
    <meta:user-defined meta:name="DCTERMS.W3CDTF/DCTERMS.available">2025-01-07</meta:user-defined>
  </office:meta>
</office:document-meta>
</file>