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TenneT definitieve aanvraag aanleg en instandhouding Theemsweg-Gerbrandyweg 150kV in de gemeente Rotterdam, Rijkswaterstaat</text:h>
      <text:h text:style-name="ifm_p_font.bold_mt.7.4mm_page.keep-with-next_ifm" text:outline-level="4">Kennisgeving</text:h>
      <text:p text:style-name="ifm_p_mt.4.23mm_ifm">De Minister van de Infrastructuur en Waterstaat geeft een gedoogplichtbeschikking af, zodat TenneT TSO het werk aanleg en instandhouding Theemsweg-Gerbrandyweg 150kV, in de gemeente Rotterdam.</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4192 ter inzage vanaf 9 april 2025 tot en met 20 mei 2025 op het kantoor van Rijkswaterstaat, Griffioenlaan 2, 3526 LA Utrecht. Maak voor het inzien van de stukken in Utrecht een afspraak met Rijkswaterstaat Corporate Dienst, Astrid Van Gelder, bereikbaar op telefoonnummer 06 50166201.</text:p>
      <text:p text:style-name="ifm_p_mt.3.7mm_ifm">U kunt deze informatie ook digitaal inzien en downloaden via het Rijkswaterstaat Publicatie Platform: 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48</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48</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TenneT definitieve aanvraag aanleg en instandhouding Theemsweg-Gerbrandyweg 150kV in de gemeente Rotterdam,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148</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TenneT definitieve aanvraag aanleg en instandhouding Theemsweg-Gerbrandyweg 150kV in de gemeente Rotterdam, Rijkswaterstaat</meta:user-defined>
    <meta:user-defined meta:name="DCTERMS.W3CDTF/DCTERMS.available">2025-04-08</meta:user-defined>
  </office:meta>
</office:document-meta>
</file>