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Maaspromenade Maastri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21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Maaspromenade Maast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14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14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14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212</meta:user-defined>
    <meta:user-defined meta:name="DCTERMS.abstract">Melding BAL Maastrichtsloep realiseren opstapplek Maaspromenade Maastri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Maaspromenade Maastrich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2141</meta:user-defined>
    <meta:user-defined meta:name="OVERHEIDop.StcrtID/DC.identifier">stcrt-2025-12141</meta:user-defined>
    <meta:user-defined meta:name="OVERHEIDop.versieInformatie"/>
  </office:meta>
</office:document-meta>
</file>