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rovincialeweg 16 Goedereede Goeree-Overflakk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1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rovincialeweg 16 Goedereede Goeree-Overflakk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4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197</meta:user-defined>
    <meta:user-defined meta:name="DCTERMS.abstract">Melding BAL Stedin Netbeheer kabels en leidingen leggen bij  Provincialeweg 16 Goedereede Goeree-Overflakke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rovincialeweg 16 Goedereede Goeree-Overflakke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140</meta:user-defined>
    <meta:user-defined meta:name="OVERHEIDop.StcrtID/DC.identifier">stcrt-2025-12140</meta:user-defined>
    <meta:user-defined meta:name="OVERHEIDop.versieInformatie"/>
  </office:meta>
</office:document-meta>
</file>