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026*"/>
    </style:style>
    <style:style style:family="table-column" style:name="table1.tg1.col3">
      <style:table-column-properties style:rel-column-width="1032*"/>
    </style:style>
    <style:style style:family="table-column" style:name="table2.tg1.col1">
      <style:table-column-properties style:rel-column-width="19900*"/>
    </style:style>
    <style:style style:family="table-column" style:name="table2.tg1.col2">
      <style:table-column-properties style:rel-column-width="19900*"/>
    </style:style>
    <style:style style:family="table-column" style:name="table3.tg1.col1">
      <style:table-column-properties style:rel-column-width="19900*"/>
    </style:style>
    <style:style style:family="table-column" style:name="table3.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Open Competitie ENW-XL, Nederlandse Organisatie voor Wetenschappelijk Onderzoek</text:h>
      <text:p text:style-name="ifm_p_mt.7.4mm_ifm"><text:span text:style-name="ifm_span_font.bold_mt.7.4mm_ifm">ronde 2025–2026</text:span></text:p>
      <text:p text:style-name="ifm_p_mt.3.7mm_ifm">Exacte en Natuurwetenschappen




</text:p>
      <text:p text:style-name="ifm_p_mt.3.7mm_ifm">2025–2026
</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Maatschappelijke impact</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 Het opstellen en indienen van de vooraanmelding en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 De San Francisco Declaration (DOR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 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3 Criteria</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5.1 Aanvullende voorwaarden</text:p>
          </table:table-cell>
          <table:table-cell table:style-name="table.cell.top.pleft.pright">
            <text:p text:style-name="text.cell.7.right">14</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15</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7.1 Toelichting op budgetmodul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2 Index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3 Overzicht van ENW-onderzoeksgebieden</text:p>
          </table:table-cell>
          <table:table-cell table:style-name="table.cell.top.pleft.pright">
            <text:p text:style-name="text.cell.7.right">18</text:p>
          </table:table-cell>
        </table:table-row>
      </table:table>
      <text:h text:style-name="ifm_p_font.bold_mt.5.08mm_page.keep-with-next_ifm" text:outline-level="4">1<text:s/>Inleiding</text:h>
      <text:p text:style-name="ifm_p_mt.4.23mm_ifm">In deze Call for proposals leest u hoe de aanvraagprocedure is ingericht voor de subsidieronde ‘Open Competitie ENW-XL ronde 2025–2026’.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NWO bevordert wetenschappelijk onderzoek van wereldklasse. Wetenschappelijk onderzoek – fundamenteel, toegepast en praktijkgericht – levert een zeer belangrijke bijdrage aan onze maatschappij. Door het doen van onafhankelijk en betrouwbaar onderzoek van wereldklasse verleggen onderzoekers met hun creativiteit en vasthoudendheid de grenzen van wat we weten en kunnen.</text:p>
      <text:p text:style-name="ifm_p_mt.3.7mm_ifm">NWO-domein Exacte en Natuurwetenschappen (ENW) wil ruimte scheppen voor de verwondering, de ontdekking, de onverwachte verbanden, en de inspiratie. Binnen de Open Competitie van het NWO- domein ENW financiert NWO vrij en ongebonden onderzoek binnen de onderzoeksgebieden van ENW. Het onderwerp is van eigen keuze, zónder thematische randvoorwaarden.</text:p>
      <text:p text:style-name="ifm_p_mt.3.7mm_ifm">ENW kent drie financieringsvormen in de NWO Open Competitie-ENW: XS, M en XL. Elke financieringsvorm heeft een specifieke doelstelling en voorwaarden. Zo kan een veelbelovend idee snel verkend worden met ENW-XS-financiering en kan het verder uitgebouwd worden met ENW-M- financiering. Met ENW-XL financiering kan het onderzoeksidee uitgroeien tot een uitdagende en innovatieve onderzoekslijn van wereldklasse, waarbij onderzoeksgroepen expertises en krachten bundelen en samenwerken in een consortium. Voor meer informatie over het aanvragen van ENW-XS- en ENW-M-financiering verwijzen we u naar de betreffende Calls for proposals op de webpagina van NWO.</text:p>
      <text:h text:style-name="ifm_p_font.bold-italic_mt.5.08mm_page.keep-with-next_ifm" text:outline-level="5">1.2<text:s/>Beschikbaar budget</text:h>
      <text:p text:style-name="ifm_p_mt.4.23mm_ifm">Het subsidieplafond voor deze Call for proposals bedraagt in totaal € 49.300.000. Binnen deze Call for proposals worden naar verwachting maximaal 16 aanvragen toegewezen, gelijk verdeeld over drie clusters, van ongeveer gelijke grootte, met elk een deelsubsidieplafond van € 16.433.333.</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een verzoek tot toetsing van buitenlandse organisaties van medeaanvragers (zie paragraaf 7.1.1) is 2 september 2025 voor 14:00:00 CEST (voor vooraanmeldingen) en 26 mei 2026 voor 14:00:00 CEST (voor aanvragen).</text:p>
      <text:p text:style-name="ifm_p_mt.3.7mm_ifm">De deadline voor het indienen van vooraanmeldingen is <text:span text:style-name="ifm_span_font.bold_ifm">dinsdag 16 september 2025</text:span>, voor 14:00:00 CEST.</text:p>
      <text:p text:style-name="ifm_p_mt.3.7mm_ifm">De deadline voor het indienen van aanvragen is <text:span text:style-name="ifm_span_font.bold_ifm">dinsdag 9 juni 2026</text:span>, voor 14:00:00 CES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 ENW-XL-financiering is bedoeld voor het uitvoeren van nieuwsgierigheidsgedreven fundamenteel wetenschappelijk onderzoek dat impact heeft. Onder impact wordt zowel wetenschappelijke als maatschappelijke impact verstaan, en in dit programma kunt u kiezen voor wetenschappelijke impact, maatschappelijke impact, of beide; zie de beoordelingscriteria in paragraaf 4.3.1. In paragraaf 2.2 wordt toegelicht hoe maatschappelijke impact geïnterpreteerd wordt binnen een programma dat gericht is op nieuwsgierigheidsgedreven fundamenteel wetenschappelijk onderzoek.</text:p>
      <text:p text:style-name="ifm_p_mt.3.7mm_ifm">De ENW-XL-subsidies zijn bedoeld voor consortia waarin onderzoeksgroepen door samenwerking (gecoördineerde bundeling van expertises en krachten) een meerwaarde creëren ten opzichte van afzonderlijke kleinere projecten, zoals bijvoorbeeld ENW-M-subsidies. De ENW-XL-subsidies geven onderzoekers gelegenheid en vrijheid om samen grensverleggende, uitdagende en innovatieve onderzoekslijnen van wereldklasse te starten, te versterken of uit te breiden.</text:p>
      <text:p text:style-name="ifm_p_mt.3.7mm_ifm">Dit programma staat open voor onderzoeksvoorstellen met een vraagstelling in het (grens)gebied van Aard- en milieuwetenschappen, astronomie, chemie, informatica, levenswetenschappen, natuurkunde en wiskunde. Onderzoeksvoorstellen kunnen monodisciplinair, multidisciplinair of interdisciplinair van aard zijn. Voor aanvragen met een (deels) domein-overstijgende en/of ZonMw component dient de kern van de onderzoeksvraag binnen één of meerdere van de bovengenoemde zeven ENW-disciplines en daartoe behorende ENW-onderzoeksgebieden te liggen, zie paragraaf 3.3.1. De ENW-disciplines en ENW-onderzoeksgebieden staan beschreven in paragraaf 7.3.</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Outlook benadering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Onderzoekers mogen een aanvraag indienen als zij in vaste dienst zijn (en derhalve een bezoldigd dienstverband voor onbepaalde tijd hebben) of een tenure track overeenkomst hebben bij één van de onderstaande onderzoeksorganisaties:</text:p>
      <text:p text:style-name="ifm_p_ifm">−  universiteiten zoals bedoeld in artikel 1.8 lid 1 van de Wet op het hoger onderwijs en</text:p>
      <text:p text:style-name="ifm_p_ifm">−  wetenschappelijk onderzoek en de universiteiten genoemd in de Beleidsregel Universiteiten in het Koninkrijk der Nederlanden;
                              </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ifm">−  Koninklijk Nederlands Meteorologisch Instituut;</text:p>
      <text:p text:style-name="ifm_p_ifm">−  IHE Delft Institute for Water Education.</text:p>
      <text:p text:style-name="ifm_p_mt.3.7mm_ifm">Personen met een nuluren-arbeidsovereenkomst of met een dienstverband voor bepaalde tijd (anders dan een tenure track) zijn uitgesloten van indiening.</text:p>
      <text:p text:style-name="ifm_p_mt.3.7mm_ifm">Het kan voorkomen dat de tenure track overeenkomst van een aanvrager<text:note text:id="n1" text:note-class="footnote"><text:note-citation text:label="1 ">1</text:note-citation><text:note-body><text:p text:style-name="ifm_p_font.normal_size.6.93pt_mt..5mm_indent.-0.1161in_mleft.0.1161in_ifm">Met ‘aanvrager’ of ‘aanvragers’ wordt/worden zowel de hoofdaanvrager als medeaanvragers aangeduid.</text:p></text:note-body></text:note> eindigt vóór de beoogde afrondingsdatum van het project waarvoor de subsidie wordt aangevraagd, of dat vóór die datum het vaste dienstverband van een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p text:style-name="ifm_p_mt.3.7mm_ifm"><text:span text:style-name="ifm_span_font.bold_ifm">Aanvullende voorwaarden (van toepassing op zowel hoofdaanvrager als medeaanvragers):</text:span></text:p>
      <text:p text:style-name="ifm_p_ifm">–  een vooraanmelding en een aanvraag hebben één hoofdaanvrager en minimaal één medeaanvrager;</text:p>
      <text:p text:style-name="ifm_p_ifm">–  een onderzoeker mag in de ronde 2025–2026 bij slechts één ENW-XL-aanvraag betrokken zijn in de rol van hoofd- of medeaanvrager;</text:p>
      <text:p text:style-name="ifm_p_ifm">–  in een ENW-XL-project werken aanvragers samen van minimaal twee verschillende onderzoeksorganisaties uit de lijst hierboven. Voorbeeld: in een ENW-XL-project werken onderzoekers van twee verschillende universitair medische centra samen.</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h text:style-name="ifm_p_font.italic_mt.5.08mm_page.keep-with-next_ifm" text:outline-level="6">3.1.2<text:s/>Consortiumpartners</text:h>
      <text:p text:style-name="ifm_p_mt.4.23mm_ifm">Naast hoofd- en medeaanvragers kunnen ook consortiumpartners in het consortium worden opgenomen. Consortiumpartners zijn betrokken bij het project maar ontvangen geen financiering. De in 3.1 genoemde voorwaarden voor aanvragers gelden niet voor consortiumpartners.</text:p>
      <text:p text:style-name="ifm_p_ifm">Consortiumpartners worden vermeld in de vooraanmelding en aanvraag, maar hoeven niet in ISAAC opgenomen te worden.</text:p>
      <text:h text:style-name="ifm_p_font.bold-italic_mt.5.08mm_page.keep-with-next_ifm" text:outline-level="5">3.2<text:s/>Wat kan worden aangevraagd</text:h>
      <text:p text:style-name="ifm_p_mt.4.23mm_ifm">Per project is minimaal € 1.000.000 en maximaal € 3.000.000 subsidie aan te vragen. De maximale looptijd van het voorgestelde project is zes jaar. De aanvragers kunnen kosten opvoeren voor personeel, materieel, investeringen en kennisbenutting. De beschikbare budgetmodules (inclusief de maximale bedragen) staan hieronder vermeld. Vraag alleen datgene aan wat essentieel is om het project uit te voeren. De tarieven en een toelichting op deze budgetmodules staan in bijlage 7.1.</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paragraaf 3.1, kunnen loonkosten worden opgevoerd voor de volgende functies: promovendus, postdoc en niet- wetenschappelijk personeel (NWP).</text:p>
      <text:p text:style-name="ifm_p_mt.3.7mm_ifm">Er dienen minimaal vier tijdelijke wetenschappelijke posities (promovendus en postdoc) te worden aangevraagd. Er kan maximaal € 700.000 worden aangevraagd voor niet-wetenschappelijk personeel (NWP).</text:p>
      <text:h text:style-name="ifm_p_font.bold_mt.5.08mm_page.keep-with-next_ifm" text:outline-level="7">3.2.1.2<text:s/>Personeel bij een onderzoeksorganisatie in het buitenland</text:h>
      <text:p text:style-name="ifm_p_mt.4.23mm_ifm">Het is mogelijk om loonkosten van buitenlandse onderzoeksorganisaties op te voeren voor de volgende functies: promovendus, postdoc en niet-wetenschappelijk personeel (NWP). Er kan maximaal 50% van het subsidiebedrag voor personeel worden aangevraagd voor personeel bij onderzoeksorganisaties in het buitenland.</text:p>
      <text:h text:style-name="ifm_p_font.italic_mt.5.08mm_page.keep-with-next_ifm" text:outline-level="6">3.2.2<text:s/>Materieel</text:h>
      <text:p text:style-name="ifm_p_mt.4.23mm_ifm">Financiering kan worden aangevraagd voor alle project-specifieke materiële kosten. Voor deze kosten geldt een maximum van 25% van het NWO subsidiebedrag. Van het materiële budget aangevraagd bij NWO mag maximaal 50% worden ingezet voor werk door derden.</text:p>
      <text:p text:style-name="ifm_p_mt.3.7mm_ifm">Er kan maximaal 50% van het subsidiebedrag voor materieel worden aangevraagd voor onderzoeksorganisaties in het buitenland.</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unnen worden opgevoerd als onderdeel van de investering. Investeringen kunnen alleen worden gedaan bij onderzoeksorganisaties genoemd in paragraaf 3.1.</text:p>
      <text:p text:style-name="ifm_p_mt.3.7mm_ifm">Er kan maximaal € 500.000 worden aangevraagd voor investeringen.</text:p>
      <text:h text:style-name="ifm_p_font.italic_mt.5.08mm_page.keep-with-next_ifm" text:outline-level="6">3.2.4<text:s/>Kennisbenutting</text:h>
      <text:p text:style-name="ifm_p_mt.4.23mm_ifm">Financiering kan worden aangevraagd voor activiteiten die bevorderen dat kennis uit het onderzoek wordt benut,<text:note text:id="n2" text:note-class="footnote"><text:note-citation text:label="2 ">2</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mogelijk om maximaal 5% van het subsidiebedrag in te zetten voor deze module. Er kan maximaal 50% van het subsidiebedrag voor kennisbenutting worden aangevraagd voor onderzoeksorganisaties in het buitenland. Het is niet verplicht om van deze module gebruik te maken.</text:p>
      <text:h text:style-name="ifm_p_font.bold-italic_mt.5.08mm_page.keep-with-next_ifm" text:outline-level="5">3.3<text:s/>Het opstellen en indienen van de vooraanmelding en aanvraag</text:h>
      <text:p text:style-name="ifm_p_mt.4.23mm_ifm">Voor het opstellen van uw vooraanmelding en aanvraag doorloopt u de volgende stappen:</text:p>
      <text:p text:style-name="ifm_p_ifm">–  download het vooraanmelding- dan wel aanvraagformulier vanuit het online aanvraagsysteem ISAAC of vanaf de website van NWO (op de website van het betreffende financieringsinstrument);</text:p>
      <text:p text:style-name="ifm_p_ifm">–  vul het vooraanmelding- dan wel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 (niet bij de vooraanmelding);</text:p>
      <text:p text:style-name="ifm_p_ifm">–  overzicht lopende projecten en subsidieaanvragen (niet bij de vooraanmelding);</text:p>
      <text:p text:style-name="ifm_p_mt.3.7mm_ifm">Optionele bijlage(n) uitsluitend:</text:p>
      <text:p text:style-name="ifm_p_ifm">–  verklaring aanstelling en projectbegeleiding;</text:p>
      <text:p text:style-name="ifm_p_mt.3.7mm_ifm">De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vooraanmelding en aanvraag in het Engels op te stellen.</text:p>
      <text:p text:style-name="ifm_p_mt.3.7mm_ifm">Het indienen van een vooraanmelding en aanvraag kan alleen via het online aanvraagsysteem ISAAC. Vooraanmeldingen en aanvragen die niet via ISAAC zijn ingediend, worden niet in behandeling genomen. U bent als hoofdaanvrager verplicht een vooraanmelding en aanvraag via het eigen persoonlijke ISAAC-account in te dienen.</text:p>
      <text:p text:style-name="ifm_p_mt.3.7mm_ifm">Het is belangrijk om tijdig te beginnen met uw vooraanmelding en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Vooraanmeldingen en aanvragen die na de deadline worden ingediend, neemt NWO niet in behandeling. Voor vragen van technische aard verzoeken wij u contact op te nemen met de ISAAC- 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Advies over inhoudelijke geschiktheid</text:h>
      <text:p text:style-name="ifm_p_mt.4.23mm_ifm">Voor deze Call for proposals geldt dat uw aanvraag moet passen binnen het NWO-domein ENW. Bedenk daarom tijdig of uw aanvraag inhoudelijk past. Twijfelt u hierover, bijvoorbeeld omdat uw aanvraag een (deels) domein-overstijgend en/of ZonMw karakter heeft, neem dan ruim voor de deadline contact op met de contactpersoon van het programma. Deze persoon kan u adviseren over de inhoudelijke aansluiting van uw aanvraag bij deze Call for proposals. U maakt echter zelf de definitieve keuze. Voor contactgegevens zie paragraaf 6.1.1.</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het aanvraagformulier en bijlagen zijn, na eventueel verzoek tot aanvulling of wijziging, compleet en volgens de instructies ingevuld;</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 NB: bij de vooraanmelding hoeft geen begroting als bijlage te worden bijgevoegd;</text:p>
      <text:p text:style-name="ifm_p_ifm">–  het voorgestelde project heeft een looptijd van maximaal zes jaar.</text:p>
      <text:p text:style-name="ifm_p_mt.3.7mm_ifm">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NWO Subsidieregeling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
                        </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Cofinanciering is in deze Call for proposals niet toegestaa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
                  .</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De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
                     </text:p>
      <text:h text:style-name="ifm_p_font.bold-italic_mt.5.08mm_page.keep-with-next_ifm" text:outline-level="5">4.2<text:s/>Procedure</text:h>
      <text:p text:style-name="ifm_p_mt.4.23mm_ifm">De aanvraagprocedure bestaat uit de volgende stappen:</text:p>
      <text:p text:style-name="ifm_p_ifm">–  indiening van de vooraanmelding;</text:p>
      <text:p text:style-name="ifm_p_ifm">–  in behandeling nemen van de vooraanmelding;</text:p>
      <text:p text:style-name="ifm_p_ifm">–  indelen vooraanmeldingen in clusters;</text:p>
      <text:p text:style-name="ifm_p_ifm">–  beoordeling van de vooraanmelding;</text:p>
      <text:p text:style-name="ifm_p_ifm">–  besluit vooraanmelding;</text:p>
      <text:p text:style-name="ifm_p_ifm">–  indiening van de aanvraag;</text:p>
      <text:p text:style-name="ifm_p_ifm">–  in behandeling nemen van de aanvraag;</text:p>
      <text:p text:style-name="ifm_p_ifm">–  indelen aanvragen in clusters;</text:p>
      <text:p text:style-name="ifm_p_ifm">–  peer review door referenten;</text:p>
      <text:p text:style-name="ifm_p_ifm">–  weerwoord;</text:p>
      <text:p text:style-name="ifm_p_ifm">–  preadvisering beoordelingscommissie;</text:p>
      <text:p text:style-name="ifm_p_ifm">–  interview;</text:p>
      <text:p text:style-name="ifm_p_ifm">–  vergadering van de beoordelingscommissie;</text:p>
      <text:p text:style-name="ifm_p_ifm">–  besluitvorming.</text:p>
      <text:p text:style-name="ifm_p_mt.3.7mm_ifm">Voor deze Call for proposals worden externe, onafhankelijke beoordelingscommissies ingesteld, bestaande uit (internationale) vertegenwoordigers uit de wetenschap met kennis van de onderzoeksgebieden binnen het te beoordelen cluster. De taak van de beoordelingscommissies is om de ingediende vooraanmeldingen en aanvragen en de daarop betrekking hebbende stukken in onderlinge samenhang en op eigen merites te beoordelen op basis van de gegeven beoordelingscriteria in deze Call for proposals.</text:p>
      <text:p text:style-name="ifm_p_mt.3.7mm_ifm">Vanwege de in de beoordelingscommissies aanwezige expertise heeft NWO besloten om bij de beoordeling van de vooraanmeldingen gebruik te maken van de mogelijkheid gegeven in artikel 2.2.4, lid 2, van de NWO Subsidieregeling om de beoordelingsprocedure uit te voeren zonder referenten in te schakelen.</text:p>
      <text:h text:style-name="ifm_p_font.italic_mt.5.08mm_page.keep-with-next_ifm" text:outline-level="6">4.2.1<text:s/>Indiening van de vooraanmelding</text:h>
      <text:p text:style-name="ifm_p_mt.4.23mm_ifm">Voor deze Call for proposals is het indienen van een vooraanmelding verplicht. Een vooraanmelding is een beknopte aanvraag. Voor indiening van de vooraanmelding is een standaardformulier beschikbaar op de financieringspagina van deze Call for proposals op de NWO website. De door u ingevulde vooraanmelding moet voor de deadline via ISAAC zijn ontvangen (zie paragraaf 1.3). De hoofdaanvrager ontvangt na indiening van de vooraanmelding een ontvangstbevestiging.</text:p>
      <text:h text:style-name="ifm_p_font.italic_mt.5.08mm_page.keep-with-next_ifm" text:outline-level="6">4.2.2<text:s/>In behandeling nemen van de vooraanmelding</text:h>
      <text:p text:style-name="ifm_p_mt.4.23mm_ifm">Zo snel mogelijk nadat u uw vooraanmelding heeft ingediend, hoort u of NWO uw vooraanmelding in behandeling neemt. NWO bepaalt dit aan de hand van een aantal administratief-technische criteria (zie de formele voorwaarden voor indiening, paragraaf 3.4). Alleen als uw vooraanmelding hieraan voldoet, kan NWO deze in behandeling nemen.</text:p>
      <text:p text:style-name="ifm_p_mt.3.7mm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Indelen vooraanmeldingen in clusters</text:h>
      <text:p text:style-name="ifm_p_mt.4.23mm_ifm">Op basis van de door de aanvragers aangegeven onderzoeksgebieden worden de vooraanmeldingen verdeeld in meerdere clusters, van ongeveer gelijke grootte, waarin op elkaar gelijkende onderzoeksgebieden (zie 7.3) samenkomen. Het aantal clusters zal afhangen van de (combinaties van) gekozen onderzoeksgebieden en het totale aantal in behandeling genomen vooraanmeldingen. Voor elk cluster wordt een externe, onafhankelijke beoordelingscommissie samengesteld uit buitenlandse en binnenlandse onderzoekers met expertise op het vlak van de onderzoeksgebieden uit dat cluster. Elke clustercommissie bezit op deze manier tezamen de benodigde expertise om alle vooraanmeldingen in het cluster te beoordelen, maar gevolg is dat niet elk commissielid expert is op het gebied van uw vooraanmelding. Dit betekent dat u ook commissieleden zonder specifieke expertise moet kunnen overtuigen van de kwaliteit van uw vooraanmelding.</text:p>
      <text:h text:style-name="ifm_p_font.italic_mt.5.08mm_page.keep-with-next_ifm" text:outline-level="6">4.2.4<text:s/>Beoordeling van de vooraanmelding</text:h>
      <text:p text:style-name="ifm_p_mt.4.23mm_ifm">Uw vooraanmelding wordt voor commentaar voorgelegd aan de betreffende clustercommissie (de preadviseurs). Zij geven schriftelijk een inhoudelijk en beargumenteerd commentaar op elke vooraanmelding in het cluster. Zij formuleren dit commentaar aan de hand van de inhoudelijke beoordelingscriteria (zie paragraaf 4.3.1) en geven de vooraanmelding per beoordelingscriterium een cijfermatige score. Hierbij wordt de NWO scoretabel gehanteerd (op een schaal van 1 tot 9, waarbij ‘1’ excellent is en ‘9’ ontoereikend).</text:p>
      <text:p text:style-name="ifm_p_mt.3.7mm_ifm">In een vergadering stellen de clustercommissies een gemotiveerde prioritering op van de vooraanmeldingen die in het cluster behandeld worden. De prioritering komt tot stand door een cijfermatige beoordeling van de beoordelingscriteria via eerder genoemde scoretabel.</text:p>
      <text:p text:style-name="ifm_p_ifm">Vooraanmeldingen worden enkel beoordeeld op criterium 1 (<text:span text:style-name="ifm_span_font.italic_ifm">Wetenschappelijke kwaliteit van de aanvraag</text:span>) en criterium 3 (<text:span text:style-name="ifm_span_font.italic_ifm">Kwaliteit van het consortium</text:span>). NWO streeft ernaar dat alle clustercommissies een percentueel gelijkwaardig aantal vooraanmeldingen uitnodigen voor verdere uitwerking in een aanvraag. Uitgangspunt hierbij is dat het totaal aantal aanvragen optelt tot ongeveer tweemaal het verwachte aantal toe te kennen projecten. De clustercommissies stellen naar aanleiding van de bespreking een schriftelijk advies op aan het bestuur NWO-domein ENW over de kwaliteit en prioritering van de aanvragen per cluster.</text:p>
      <text:p text:style-name="ifm_p_mt.3.7mm_ifm">Als na de bespreking van de vooraanmeldingen blijkt dat twee of meer vooraanmeldingen op basis van hun gewogen totaalscore niet van elkaar te onderscheiden zijn, dan is er sprake van een ex aequo- situatie (zie paragraaf 4.2.14).</text:p>
      <text:h text:style-name="ifm_p_font.italic_mt.5.08mm_page.keep-with-next_ifm" text:outline-level="6">4.2.5<text:s/>Besluit vooraanmelding</text:h>
      <text:p text:style-name="ifm_p_mt.4.23mm_ifm">Het bestuur NWO-domein ENW toetst de gevolgde procedure en het advies van de beoordelingscommissies. Vervolgens stelt het de definitieve kwalificaties vast en besluit het bestuur over het al dan niet mogen uitwerken van een aanvraag.</text:p>
      <text:h text:style-name="ifm_p_font.italic_mt.5.08mm_page.keep-with-next_ifm" text:outline-level="6">4.2.6<text:s/>Indiening van een aanvraag</text:h>
      <text:p text:style-name="ifm_p_mt.4.23mm_ifm">U kunt alleen een aanvraag indienen als het bestuur NWO-domein ENW positief heeft besloten over uw vooraanmelding. 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7<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8<text:s/>Indelen aanvragen in clusters</text:h>
      <text:p text:style-name="ifm_p_mt.4.23mm_ifm">Op basis van de door de aanvragers aangegeven onderzoeksgebieden worden de aanvragen heringedeeld in nieuwe clusters van ongeveer gelijke grootte. Aanvragers worden na uitnodiging voor uitwerking (zie paragraaf 4.2.5: besluit vooraanmelding) op hoofdlijnen geïnformeerd over hoe de verschillende ENW onderzoeksgebieden (zie paragraaf 7.3) zijn verdeeld over deze clusters. Leden van een clustercommissie in deze fase van de procedure bestaan uit een afvaardiging van clustercommissieleden uit de vooraanmeldingsfase, aangevuld met andere buitenlandse en binnenlandse deskundigen met expertise op het vlak van de onderzoeksgebieden van het cluster.</text:p>
      <text:h text:style-name="ifm_p_font.italic_mt.5.08mm_page.keep-with-next_ifm" text:outline-level="6">4.2.9<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1).</text:p>
      <text:p text:style-name="ifm_p_mt.3.7mm_ifm">Het is mogelijk om (maximaal drie) non-referenten op te geven. Aanvragers kunnen deze non- referenten opgeven in ISAAC, tegelijk met het indienen van de vooraanmelding. Daarna kunnen aanvragers, vóór de deadline voor het indienen van de aanvraag (zie paragraaf 1.3), per e-mail aan enw-xl@nwo.nl eenmalig een wijziging aanbrengen in de drie non-referenten. NWO zal deze non- referenten niet benaderen om als externe referent de aanvraag te beoordelen.</text:p>
      <text:h text:style-name="ifm_p_font.italic_mt.5.08mm_page.keep-with-next_ifm" text:outline-level="6">4.2.10<text:s/>Weerwoord</text:h>
      <text:p text:style-name="ifm_p_mt.4.23mm_ifm">De hoofdaanvrager ontvangt de geanonimiseerde referentenrapporten. U heeft daarna de gelegenheid om een weerwoord te formuleren. U krijgt tien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11<text:s/>Preadvisering beoordelingscommissie</text:h>
      <text:p text:style-name="ifm_p_mt.4.23mm_ifm">Hierna worden uw aanvraag, de referentenrapporten en uw weerwoord voor commentaar voorgelegd aan de desbetreffende clustercommissie (de preadviseurs). De preadviseurs geven schriftelijk een inhoudelijk en beargumenteerd commentaar op elke aanvraag in het cluster.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12<text:s/>Interview</text:h>
      <text:p text:style-name="ifm_p_mt.4.23mm_ifm">De consortia waarvan de aanvraag in behandeling is genomen worden uitgenodigd voor een interview. Tijdens het interview licht een afvaardiging van maximaal drie leden van het consortium met een korte presentatie de aanvraag toe aan de clustercommissie. Tijdens het interview heeft de beoordelingscommissie de gelegenheid om vragen te stellen betreffende de drie beoordelingscriteria, ook nieuwe vragen die nog niet door de referenten zijn opgeworpen. Het consortium kan hier tijdens het interview in de discussie met de commissie op reageren. Op deze wijze wordt nader hoor- en wederhoor toegepast. Het interview is een belangrijk onderdeel van de beoordeling en kan leiden tot bijstelling van de beoordeling en de score van de aanvraag tot dan toe.</text:p>
      <text:h text:style-name="ifm_p_font.italic_mt.5.08mm_page.keep-with-next_ifm" text:outline-level="6">4.2.13<text:s/>Vergadering van de beoordelingscommissie</text:h>
      <text:p text:style-name="ifm_p_mt.4.23mm_ifm">Elke cluster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n tijdens het interview een goede reactie is geformuleerd op de kritische opmerkingen uit de referentenrapporten en van commissieleden. De commissie heeft bovendien, anders dan de referenten, zicht op de kwaliteit van de overige ingediende aanvragen en weerwoorden. Dit brengt met zich mee dat de commissie tot een andere beoordeling kan komen dan de referenten.</text:p>
      <text:p text:style-name="ifm_p_mt.3.7mm_ifm">De clustercommissies stellen naar aanleiding van de bespreking een schriftelijk advies op aan het bestuur NWO-domein ENW over de kwaliteit en prioritering van de aanvragen. Dit advies baseert zij op de beoordelingscriteria. De gemotiveerde prioritering komt tot stand op basis van een cijfermatig oordeel per beoordelingscriterium. De aanvraag als geheel moet tenminste de kwalificatie ‘zeer goed’ krijgen om in aanmerking te komen voor de subsidie.</text:p>
      <text:p text:style-name="ifm_p_ifm">Voor meer informatie over de kwalificaties zie NWO | Financiering aanvragen, hoe werkt dat?.</text:p>
      <text:p text:style-name="ifm_p_mt.3.7mm_ifm">Als na de bespreking van de aanvragen blijkt dat twee of meer aanvragen op basis van hun gewogen totaalscore niet van elkaar te onderscheiden zijn, dan is er sprake van een ex aequo-situatie (zie paragraaf 4.2.14).</text:p>
      <text:h text:style-name="ifm_p_font.italic_mt.5.08mm_page.keep-with-next_ifm" text:outline-level="6">4.2.14<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van het betreffende cluster. Alle aanvragen met een score die 0,05 of minder van de referentiescore afliggen, worden in overweging genomen. Zo worden de aanvragen geselecteerd die binnen 0,10 gelijk zijn. De commissie bespreekt deze aanvragen opnieuw. Als deze discussie niet tot een duidelijk onderscheid in beoordeling leidt, dan worden de betreffende aanvragen als ex aequo beschouwd. Indien een ex aequo situatie zich voordoet op de grens van het subsidieplafond of de selectiegrens, dan zal ter stimulering van het aandeel vrouwen in de wetenschap de aanvraag waarin het percentage vrouwelijke aanvragers het hoogst is als hoogste eindigen. Als de ex aequo situatie daarmee niet wordt doorbroken omdat er twee of meer aanvragen zijn met een gelijk percentage vrouwelijke aanvragers, zal de aanvraag met het hoogste absolute aantal vrouwelijke aanvragers als hoogste eindigen. Als ook dan aanvragen gelijk eindigen bepaalt de beoordelingscommissie met behulp van een (anonieme) meerderheidsstemming de prioritering (conform artikel 2.2.6, vijfde lid van de NWO Subsidieregeling). Als ook stemming geen uitsluitsel biedt, of niet gewenst is, wordt de ex aequo situatie doorgestuurd naar het besluitnemend orgaan, het bestuur NWO-domein ENW.</text:p>
      <text:h text:style-name="ifm_p_font.italic_mt.5.08mm_page.keep-with-next_ifm" text:outline-level="6">4.2.15<text:s/>Besluitvorming</text:h>
      <text:p text:style-name="ifm_p_mt.4.23mm_ifm">Tot slot toetst het bestuur NWO-domein ENW de gevolgde procedure en het advies van de beoordelingscommissies. Vervolgens stelt het de definitieve kwalificaties vast en besluit over toe- en afwijzing van de aanvragen.</text:p>
      <text:p text:style-name="ifm_p_mt.3.7mm_ifm">Een restbudget ontstaat wanneer binnen een cluster de resterende middelen van het deelsubsidieplafond (zie paragraaf 1.2) onvoldoende zijn om binnen een bepaald cluster de hoogst geprioriteerde aanvraag onder het deelsubsidieplafond toe te wijzen. Indien de restbudgetten van de clusters gezamenlijk wel toereikend zijn om minimaal één extra aanvraag toe te wijzen, worden deze resterende middelen ten behoeve van een zo volledig mogelijke benutting van het budget in deze ronde als volgt verdeeld:</text:p>
      <text:p text:style-name="ifm_p_ifm">–  de hoogst geprioriteerde aanvraag onder het deelsubsidieplafond uit elk van de clusters wordt in overweging genomen, mits deze voldoet aan de criteria van de call en de minimumkwalificatie. Indien hier een ex aequo situatie optreedt omdat er één of meer aanvragen een score hebben die 0,05 of minder afligt van de hoogst gepriotiteerde aanvraag onder het deelsubsidieplafond (zie paragraaf 4.2.14), worden deze ex aequo aanvragen allen in overweging genomen;</text:p>
      <text:p text:style-name="ifm_p_ifm">–  van de in overweging genomen aanvragen wordt/worden degene(n) met het hoogste percentage vrouwelijke aanvragers toegewezen om het aandeel vrouwen in de wetenschap te stimuleren;</text:p>
      <text:p text:style-name="ifm_p_ifm">–  als dit geen uitsluitsel biedt, omdat het resterende budget niet toereikend is om de aanvraag met het hoogste percentage vrouwelijke aanvragers te honoreren of omdat er twee of meer aanvragen zijn met een gelijk percentage vrouwelijke aanvragers en de resterende middelen ontoereikend zijn om deze aanvragen allen toe te wijzen, zal de aanvraag met het hoogste absolute aantal vrouwelijke aanvragers worden toegewezen;</text:p>
      <text:p text:style-name="ifm_p_ifm">–  als ook voor die aanvraag de resterende middelen ontoereikend zijn, of er zijn twee of meer aanvragen met een gelijk absoluut aantal vrouwelijke aanvragers en de resterende middelen zijn ontoereikend om deze aanvragen allen toe te wijzen, zal de aanvraag binnen het ENW- onderzoeksgebied (als bedoeld in paragraaf 7.3) met het kleinste aantal toegekende aanvragen in deze en de drie vorige ENW-XL-rondes (OC ENW-XL rondes 2021-2022, 2023-2024 en 2025- 2026) worden toegewezen;</text:p>
      <text:p text:style-name="ifm_p_ifm">–  als ook dan aanvragen gelijk eindigen, besluit het bestuur NWO-domein ENW op basis van een meerderheidstemming.</text:p>
      <text:h text:style-name="ifm_p_font.italic_mt.5.08mm_page.keep-with-next_ifm" text:outline-level="6">4.2.16<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oraanmeldingen</text:p>
            </table:table-cell>
          </table:table-row>
        </table:table-header-rows>
        <table:table-row>
          <table:table-cell table:style-name="table.cell.border-top.border-bottom.border-left.border-right.padding-top.top.pleft.pright">
            <text:p text:style-name="text.cell.7.left">16 september 2025 voor 14:00:00 CEST</text:p>
          </table:table-cell>
          <table:table-cell table:style-name="table.cell.border-top.border-bottom.border-right.padding-top.top.pleft.pright">
            <text:p text:style-name="text.cell.7.left"><text:span text:style-name="ifm_span_font.bold_ifm">Deadline vooraanmeldingen</text:span></text:p>
          </table:table-cell>
        </table:table-row>
        <table:table-row>
          <table:table-cell table:style-name="table.cell.border-bottom.border-left.border-right.padding-top.top.pleft.pright">
            <text:p text:style-name="text.cell.7.left">Januari – februari 2026</text:p>
          </table:table-cell>
          <table:table-cell table:style-name="table.cell.border-bottom.border-right.padding-top.top.pleft.pright">
            <text:p text:style-name="text.cell.7.left">Commissies beoordelen vooraanmeldingen</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Aanvragers ontvangen besluit wel/niet uitwerken vooraanmelding tot een aanvraag</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9 juni 2026 voor 14:00:00 CEST</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Juni – augustus 2026</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September 2026</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Midden oktober – midden november 2026</text:p>
          </table:table-cell>
          <table:table-cell table:style-name="table.cell.border-bottom.border-right.padding-top.top.pleft.pright">
            <text:p text:style-name="text.cell.7.left">Interviews en vergadering beoordelingscommissies</text:p>
          </table:table-cell>
        </table:table-row>
        <table:table-row>
          <table:table-cell table:style-name="table.cell.border-bottom.border-left.border-right.padding-top.top.pleft.pright">
            <text:p text:style-name="text.cell.7.left">December 2026</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h text:style-name="ifm_p_font.bold_mt.3.7mm_page.keep-with-next_ifm" text:outline-level="6">Criterium 1: Wetenschappelijke kwaliteit van de aanvraag (Wat)</text:h>
      <text:p text:style-name="ifm_p_mt.3.7mm_ifm">Hieronder valt:</text:p>
      <text:p text:style-name="ifm_p_ifm">–  helderheid van voorstel, vraagstelling en de projectdoelstellingen;</text:p>
      <text:p text:style-name="ifm_p_ifm">–  wetenschappelijk vernieuwende en/of grensverleggende elementen van het onderzoeksvoorstel;</text:p>
      <text:p text:style-name="ifm_p_ifm">–  de mate waarin het voorgestelde onderzoek het potentieel heeft om een belangrijke bijdrage te leveren aan de vooruitgang van de wetenschap;</text:p>
      <text:p text:style-name="ifm_p_ifm">–  aansluiting bij de doelstelling van het programma zoals beschreven in paragraaf 2.1;</text:p>
      <text:p text:style-name="ifm_p_ifm">–  wetenschappelijke benadering: (uitdaging in) de aanpak en haalbaarheid hiervan;</text:p>
      <text:p text:style-name="ifm_p_ifm">–  doeltreffendheid van de voorgestelde methodologie.</text:p>
      <text:h text:style-name="ifm_p_font.bold_mt.3.7mm_page.keep-with-next_ifm" text:outline-level="6">Criterium 2: Wetenschappelijke en/of maatschappelijke impact (Waarom)</text:h>
      <text:p text:style-name="ifm_p_mt.3.7mm_ifm">De aanvragers hebben de keuze of ze in het onderzoeksvoorstel focussen op het bereiken van wetenschappelijke impact, maatschappelijke impact, of een combinatie daarvan.</text:p>
      <text:p text:style-name="ifm_p_mt.3.7mm_ifm">NWO interpreteert wetenschappelijke impact als volgt:</text:p>
      <text:p text:style-name="ifm_p_ifm">–  of het voorstel een ambitieuze visie en passende strategie uitdrukt wat betreft de verspreiding en/of de implementatie van de onderzoeksresultaten in het eigen vakgebied, aanverwante vakgebieden en het bredere wetenschapsveld.</text:p>
      <text:p text:style-name="ifm_p_mt.3.7mm_ifm">Onder maatschappelijke impact vallen:</text:p>
      <text:p text:style-name="ifm_p_ifm">–  de toegevoegde waarde van het project voor maatschappelijke impact;</text:p>
      <text:p text:style-name="ifm_p_ifm">–  de potentie voor maatschappelijke impact op de korte en lange termijn;</text:p>
      <text:p text:style-name="ifm_p_ifm">–  een visie op de manier(en) waarop het voorgestelde onderzoek tot maatschappelijke impact kan leiden.</text:p>
      <text:p text:style-name="ifm_p_mt.3.7mm_ifm">Naast bovenstaande weegt de beoordelingscommissie als onderdeel van dit criterium ook mee:</text:p>
      <text:p text:style-name="ifm_p_ifm">–  de motivering voor de focus op wetenschappelijke impact en/of maatschappelijke impact;</text:p>
      <text:p text:style-name="ifm_p_ifm">–  indien de focus primair op wetenschappelijke impact ligt: op welke manier tijdens de looptijd van het project proportionele aandacht gegeven wordt aan het vergroten van (onvoorziene) kansen voor maatschappelijke impact;</text:p>
      <text:p text:style-name="ifm_p_ifm">–  indien de focus primair op maatschappelijke impact ligt: op welke manier tijdens de looptijd van het project proportionele aandacht gegeven wordt aan het vergroten van (onvoorziene) kansen voor wetenschappelijke impact.</text:p>
      <text:p text:style-name="ifm_p_mt.3.7mm_ifm">Het is mogelijk een goede score te krijgen voor dit criterium als de focus van het voorstel ligt op wetenschappelijke impact, als de focus ligt op maatschappelijke impact, of als de focus verspreid is over beide vormen van impact. De score voor dit criterium is onafhankelijk van de gekozen focus; de ene vorm van impact is niet beter of minder dan de andere.</text:p>
      <text:h text:style-name="ifm_p_font.bold_mt.3.7mm_page.keep-with-next_ifm" text:outline-level="6">Criterium 3: Kwaliteit van het consortium (Wie)</text:h>
      <text:p text:style-name="ifm_p_mt.3.7mm_ifm">Hieronder vallen:</text:p>
      <text:p text:style-name="ifm_p_ifm">–  de toegevoegde waarde van het consortium. Op welke wijze is het geheel van de samenwerking meer dan de som van de individuele onderzoekers? Wat is de meerwaarde van het voorgestelde als één project ten opzichte van het uitvoeren van meerdere kleine projecten?;</text:p>
      <text:p text:style-name="ifm_p_ifm">–  de kwaliteit en wetenschappelijke prestaties van de deelnemende onderzoeksgroepen voor zover relevant voor het succesvol uitvoeren van het ingediende voorstel;</text:p>
      <text:p text:style-name="ifm_p_ifm">–  indien er een medeaanvrager van een buitenlandse onderzoeksorganisatie is uit een land waar geen bilaterale overeenkomst mee is (zie paragraaf 7.1.1): of de specifieke expertise die deze medeaanvrager aan het project bijdraagt niet in Nederland beschikbaar is op het niveau dat voor het project noodzakelijk is;</text:p>
      <text:p text:style-name="ifm_p_ifm">–  voldoende kritische massa;</text:p>
      <text:p text:style-name="ifm_p_ifm">–  de helderheid en effectiviteit van de organisatiestructuur van het consortium;</text:p>
      <text:p text:style-name="ifm_p_ifm">–  de passendheid van de expertise van de betrokken onderzoekers, passende inbedding van het onderzoek en (toegang tot) de benodigde apparatuur;</text:p>
      <text:p text:style-name="ifm_p_ifm">–  diversiteit van het consortium (gender en academische ervaring), afgewogen tegen de verhoudingen in het desbetreffende onderzoeksveld;</text:p>
      <text:h text:style-name="ifm_p_font.italic_mt.5.08mm_page.keep-with-next_ifm" text:outline-level="6">4.3.2<text:s/>Weging van de criteria</text:h>
      <text:p text:style-name="ifm_p_mt.4.23mm_ifm">In de beoordeling worden de criteria als volgt gewogen:</text:p>
      <text:h text:style-name="ifm_p_font.bold_mt.3.7mm_page.keep-with-next_ifm" text:outline-level="6">Vooraanmeldingen</text:h>
      <text:p text:style-name="ifm_p_mt.3.7mm_ifm">Vooraanmeldingen worden enkel beoordeeld op criteria 1 en 3. Wetenschappelijke kwaliteit van de aanvraag maakt 50% van de eindscore uit; de kwaliteit van het consortium ook 50%.</text:p>
      <text:h text:style-name="ifm_p_font.bold_mt.3.7mm_page.keep-with-next_ifm" text:outline-level="6">Aanvragen</text:h>
      <text:p text:style-name="ifm_p_mt.3.7mm_ifm">Wetenschappelijke kwaliteit van de aanvraag maakt 40% van de eindscore uit, de wetenschappelijke en/of maatschappelijke impact 20% en de kwaliteit van het consortium 40%.</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Aanvullende voorwaarden</text:h>
      <text:p text:style-name="ifm_p_mt.4.23mm_ifm">Een ENW–XL project dient binnen zes maanden na toewijzing te starten. Na toewijzing wordt het project in beheer genomen door het NWO-domein Exacte en Natuurwetenschappen (ENW). De hoofdaanvrager is als projectleider verantwoordelijk voor het voortgangs- en eindverslag en draagt de financiële eindverantwoording. Bij het subsidiebesluit wordt u geïnformeerd wie uw contactpersoon is gedurende de looptijd van het project en aan welke verplichtingen u moet voldoen.</text:p>
      <text:p text:style-name="ifm_p_mt.3.7mm_ifm">Na toewijzing van het project wijst NWO samen met het consortium een externe adviseur aan. De externe adviseur is een onafhankelijke ervaren wetenschapper uit het onderzoeksveld, bijvoorbeeld uit een wetenschappelijke adviescommissie van NWO, die niet betrokken is bij het consortium. De advisering heeft tot doel de wetenschappelijke en/of maatschappelijke impact van het project te maximaliseren. NWO verwacht dat de projectleider en/of het consortium minstens eenmaal per jaar contact heeft met de externe adviseur en de NWO contactpersoon.</text:p>
      <text:h text:style-name="ifm_p_font.italic_mt.5.08mm_page.keep-with-next_ifm" text:outline-level="6">5.1.1<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
                        </text:p>
      <text:h text:style-name="ifm_p_font.italic_mt.5.08mm_page.keep-with-next_ifm" text:outline-level="6">5.1.2<text:s/>Intellectueel eigendom</text:h>
      <text:p text:style-name="ifm_p_mt.4.23mm_ifm">Met betrekking tot de intellectuele eigendom (IE) geldt het NWO IE-beleid. Het NWO IE-beleid is te vinden in hoofdstuk 4 van de NWO Subsidieregeling.</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h text:style-name="ifm_p_font.italic_mt.5.08mm_page.keep-with-next_ifm" text:outline-level="6">5.1.3<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
                        ”.</text:p>
      <text:h text:style-name="ifm_p_font.italic_mt.5.08mm_page.keep-with-next_ifm" text:outline-level="6">5.1.4<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text:p>
      <text:p text:style-name="ifm_p_ifm">–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 </text:p>
      <text:p text:style-name="ifm_p_ifm">Dr. Martijn Klaver, tel.: +31 (0)6 5742 9140, email: enw-xl@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italic_mt.5.08mm_page.keep-with-next_ifm" text:outline-level="6">7.1.1<text:s/>Personeel</text:h>
      <text:h text:style-name="ifm_p_font.bold_mt.4.23mm_page.keep-with-next_ifm" text:outline-level="6">Promovendus</text:h>
      <text:p text:style-name="ifm_p_mt.3.7mm_ifm">Een promovendus wordt 48 maanden voor 1,0 fte aangesteld bij een universiteit in het Koninkrijk der Nederlanden, umc of onderzoeksorganisatie zoals genoemd in paragraaf 3.1. Het equivalent van 48 voltijdsmaanden, bijvoorbeeld een aanstelling van 60 maanden voor 0,8 fte, is ook mogelijk.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e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text:p>
      <text:p text:style-name="ifm_p_ifm">Gebruik de tarieven van een senior wetenschappelijk medewerker in de salaristabellen van UNL, en de tarieven van een postdoc bij een umc in de salaristabellen van NFU.</text:p>
      <text:p text:style-name="ifm_p_ifm">Het is niet mogelijk financiering aan te vragen voor een postdoc die voor aanvang van de toewijzing met het te financieren project is gestart.</text:p>
      <text:p text:style-name="ifm_p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 mbo, NWP-hbo en NWP-academisch. Voor NWP is geen persoonsgebonden benchfee beschikbaar.</text:p>
      <text:p text:style-name="ifm_p_ifm">Wetenschappelijk personeel bij een onderzoeksorganisatie in het buitenland</text:p>
      <text:p text:style-name="ifm_p_ifm">Financiering kan worden aangevraagd voor loonkosten van personeel (promovendus, postdoc en niet- wetenschappelijk personeel) aan een buitenlandse onderzoeksorganisatie van een medeaanvrager die een bijdrage levert aan het project. De buitenlandse onderzoeksorganisatie moet voldoen aan de definitie van onderzoeksorganisatie zoals bedoeld in artikel 1.1, leden 4 en 5 van de NWO Subsidieregeling 2024 en aan de volgende cumulatieve voorwaarden.</text:p>
      <text:p text:style-name="ifm_p_mt.3.7mm_ifm">De organisatie dient:</text:p>
      <text:p text:style-name="ifm_p_ifm">–  een stichting, vereniging of publiekrechtelijke rechtspersoon te zijn, althans het equivalent daarvan in het land van vestiging van de buitenlandse organisatie;</text:p>
      <text:p text:style-name="ifm_p_ifm">–  zich in de hoofdzaak zelf bezig te houden met het op onafhankelijke wijze verrichten van fundamenteel onderzoek, industrieel onderzoek of experimentele ontwikkeling of met het met het breed verspreiden van de resultaten van de eigen onderzoeks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 </text:span>Voorafgaand aan het indienen van een aanvraag wordt door NWO aan de hand van bovengenoemde voorwaarden getoetst of de buitenlandse organisatie aan artikel 1.1, leden 4 en 5 van de NWO Subsidieregeling 2024 voldoet en dus als medeaanvrager mag deelnemen.</text:p>
      <text:p text:style-name="ifm_p_mt.3.7mm_ifm">NWO voert deze toets mede uit om te controleren of er geen sprake is van het verlenen van verboden staatssteun. Deze toets dient ook uitgevoerd te worden als een organisatie binnen een ander NWO programma is getoetst en werd toegestaan als medeaanvrager.</text:p>
      <text:p text:style-name="ifm_p_mt.3.7mm_ifm">De hoofdaanvrager levert ten behoeve van deze toetsing uiterlijk 10 werkdagen voor de deadline van indiening per e-mail aan enw-xl@nwo.nl (dus uiterlijk <text:span text:style-name="ifm_span_font.bold_ifm">2 september 2025 voor 14:00:00 CEST</text:span>) de volgende documenten aan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3" text:note-class="footnote"><text:note-citation text:label="3 ">3</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een door de buitenlandse organisati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mt.3.7mm_ifm">Indien de hoofdaanvrager de voor de toets op de voorwaarden benodigde stukken niet op tijd aanlevert, kan NWO de betreffende organisatie niet als medeaanvrager accepteren.</text:p>
      <text:p text:style-name="ifm_p_mt.3.7mm_ifm">Als in de aanvraag nieuwe buitenlandse organisaties worden toegevoegd ten opzichte van de vooraanmelding onder deze budgetmodule en deze nieuwe buitenlandse organisaties niet zijn getoetst op de hierboven omschreven wijze, dient ook voor deze organisatie(s) een toets op de voorwaarden plaats te vinden. Ook hiervoor geldt dat hoofdaanvrager uiterlijk 10 werkdagen voor de deadline van indiening per e-mail (dus uiterlijk <text:span text:style-name="ifm_span_font.bold_ifm">26 mei 2026 voor 14:00:00 CEST</text:span>) in ieder geval de volgende documenten aanlevert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33" text:note-class="footnote"><text:note-citation text:label="3 ">3</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een door de buitenlandse organisatie ingevulde Verklaring Onderzoeksorganisatie, beschikbaar op de financieringspagina van deze Call for proposals.</text:p>
      <text:p text:style-name="ifm_p_mt.3.7mm_ifm">Een buitenlandse organisatie die voorafgaand aan het indienen van een vooraanmelding is getoetst en is goedgekeurd, hoeft voorafgaand aan het indienen van de aanvraag niet nogmaals getoetst te worden.</text:p>
      <text:p text:style-name="ifm_p_mt.3.7mm_ifm">Onderbouw overtuigend hoe de medeaanvrager van de buitenlandse onderzoeksorganisatie specifieke expertise aan het project bijdraagt die in Nederland niet beschikbaar is op het niveau dat voor het project noodzakelijk is. De beoordelingscommissie beoordeelt deze onderbouwing als onderdeel van het criterium <text:span text:style-name="ifm_span_font.italic_ifm">kwaliteit van het consortium</text:span>. Deze onderbouwing is niet nodig wanneer NWO een bilaterale overeenkomst omtrent <text:span text:style-name="ifm_span_font.italic_ifm">Money follows cooperation </text:span>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 </text:span>vallen eveneens onder deze module.</text:p>
      <text:p text:style-name="ifm_p_mt.3.7mm_ifm">Reiskosten (nationaal en internationaal) worden alleen vergoed op basis van tweede klasse/economy class tarieven. Voor publicaties gelden de bepalingen in de paragraaf 5.1.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Het gaat om de aanschaf van apparatuur met restwaarde voor de uitvoering van onderzoek.</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Personeel en Materieel.</text:p>
      <text:p text:style-name="ifm_p_mt.3.7mm_ifm">Het is mogelijk om maximaal 5% van het subsidiebedrag in te zetten voor deze module. Het is niet verplicht om van deze module gebruik te maken. Voorbeelden van mogelijke kosten, maar niet gelimiteerd tot, zijn het maken van een lespakket, een haalbaarheidsstudie naar toepassingsmogelijkheden, kosten voor het indienen van een octrooiaanvraag of het gebruik maken van een business developer.</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h text:style-name="ifm_p_font.bold-italic_mt.5.08mm_page.keep-with-next_ifm" text:outline-level="5">7.3<text:s/>Overzicht van ENW-onderzoeksgebieden</text:h>
      <text:p text:style-name="ifm_p_mt.4.23mm_ifm">Voor aanvragen binnen de reikwijdte van deze Call for proposals geldt dat ze op het (grens)gebied van Aard- en milieuwetenschappen, astronomie, chemie, informatica, levenswetenschappen, natuurkunde en wiskunde moeten liggen. In de aanvraag geeft u aan welke van de onderstaande onderzoeksgebieden (minimaal 1) van toepassing zijn, waarbij u voor elk onderzoeksgebied een percentage aangeeft (minimaal 20%, totaal 100%). De aangegeven onderzoeksgebieden gebruikt het bureau van het NWO-domein ENW om de ingediende aanvragen te verdelen over de clustercommissies. Het is vanzelfsprekend dat er verschillende vakgebieden zijn die zich niet laten vangen in een disciplinaire indeling. In onderstaande lijst staan daarom enkele onderzoeksgebieden vermeld onder meerdere disciplines; de disciplines dienen er vooral toe de onderzoeksgebieden goed vindbaar te maken. Per aangegeven discipline staan de onderzoeksgebieden op alfabetische volgorde vermeld.</text:p>
      <text:p text:style-name="ifm_p_mt.3.7mm_ifm"><text:span text:style-name="ifm_span_font.bold_ifm">Astronomy:</text:span></text:p>
      <text:p text:style-name="ifm_p_ifm">Galaxies</text:p>
      <text:p text:style-name="ifm_p_ifm">Gravity and the universe</text:p>
      <text:p text:style-name="ifm_p_ifm">High-energy astrophysics</text:p>
      <text:p text:style-name="ifm_p_ifm">Instrumentation – telescopes, detectors and techniques</text:p>
      <text:p text:style-name="ifm_p_ifm">Planetary sciences</text:p>
      <text:p text:style-name="ifm_p_ifm">Stars</text:p>
      <text:p text:style-name="ifm_p_ifm">Very large databases in astronomy: archiving, handling and analysis</text:p>
      <text:p text:style-name="ifm_p_mt.3.7mm_ifm"><text:span text:style-name="ifm_span_font.bold_ifm">Chemistry:</text:span></text:p>
      <text:p text:style-name="ifm_p_ifm">Analytical chemistry</text:p>
      <text:p text:style-name="ifm_p_ifm">Biochemistry</text:p>
      <text:p text:style-name="ifm_p_ifm">Biotechnology</text:p>
      <text:p text:style-name="ifm_p_ifm">Catalysis</text:p>
      <text:p text:style-name="ifm_p_ifm">Chemical biology</text:p>
      <text:p text:style-name="ifm_p_ifm">Chemical technology, process technology</text:p>
      <text:p text:style-name="ifm_p_ifm">Inorganic chemistry</text:p>
      <text:p text:style-name="ifm_p_ifm">Macromolecular chemistry, polymer chemistry</text:p>
      <text:p text:style-name="ifm_p_ifm">Materials chemistry</text:p>
      <text:p text:style-name="ifm_p_ifm">Molecular biology</text:p>
      <text:p text:style-name="ifm_p_ifm">Organic chemistry</text:p>
      <text:p text:style-name="ifm_p_ifm">Physical chemistry</text:p>
      <text:p text:style-name="ifm_p_ifm">Structural biology</text:p>
      <text:p text:style-name="ifm_p_ifm">Synthetic biology</text:p>
      <text:p text:style-name="ifm_p_ifm">Theoretical, computational and qantum chemistry</text:p>
      <text:p text:style-name="ifm_p_mt.3.7mm_ifm"><text:span text:style-name="ifm_span_font.bold_ifm">Computer Science:</text:span></text:p>
      <text:p text:style-name="ifm_p_ifm">Artificial intelligence, expert systems</text:p>
      <text:p text:style-name="ifm_p_ifm">Algorithms, data structures, complexity, and computability</text:p>
      <text:p text:style-name="ifm_p_ifm">Bioinformatics</text:p>
      <text:p text:style-name="ifm_p_ifm">Computer graphics, computer simulation, virtual reality</text:p>
      <text:p text:style-name="ifm_p_ifm">Computer systems, architectures, networks</text:p>
      <text:p text:style-name="ifm_p_ifm">Data management, data mining and information theory</text:p>
      <text:p text:style-name="ifm_p_ifm">Information systems, information storage and retrieval, user interfaces, multimedia</text:p>
      <text:p text:style-name="ifm_p_ifm">Security &amp; privacy</text:p>
      <text:p text:style-name="ifm_p_ifm">Software engineering, programming languages, formal methods</text:p>
      <text:p text:style-name="ifm_p_mt.3.7mm_ifm"><text:span text:style-name="ifm_span_font.bold_ifm">Earth- and Environmental Sciences: </text:span></text:p>
      <text:p text:style-name="ifm_p_ifm">Atmosphere sciences</text:p>
      <text:p text:style-name="ifm_p_ifm">Environmental sciences</text:p>
      <text:p text:style-name="ifm_p_ifm">Geochemistry</text:p>
      <text:p text:style-name="ifm_p_ifm">Geophysics</text:p>
      <text:p text:style-name="ifm_p_ifm">Geodesy, physical geography</text:p>
      <text:p text:style-name="ifm_p_ifm">Geodynamics, sedimentation, tectonics, geomorphology</text:p>
      <text:p text:style-name="ifm_p_ifm">Geotechnics</text:p>
      <text:p text:style-name="ifm_p_ifm">Hydrosphere sciences</text:p>
      <text:p text:style-name="ifm_p_ifm">Marine sciences</text:p>
      <text:p text:style-name="ifm_p_ifm">Paleoceanography</text:p>
      <text:p text:style-name="ifm_p_ifm">Paleoclimate</text:p>
      <text:p text:style-name="ifm_p_ifm">Paleontology, stratigraphy</text:p>
      <text:p text:style-name="ifm_p_ifm">Petrology, mineralogy, sedimentology</text:p>
      <text:p text:style-name="ifm_p_ifm">Planetary sciences</text:p>
      <text:p text:style-name="ifm_p_mt.3.7mm_ifm"><text:span text:style-name="ifm_span_font.bold_ifm">Life Sciences:</text:span></text:p>
      <text:p text:style-name="ifm_p_ifm">Agronomy</text:p>
      <text:p text:style-name="ifm_p_ifm">Animal sciences, zoology</text:p>
      <text:p text:style-name="ifm_p_ifm">Biochemistry</text:p>
      <text:p text:style-name="ifm_p_ifm">Bioinformatics</text:p>
      <text:p text:style-name="ifm_p_ifm">Biomedical research</text:p>
      <text:p text:style-name="ifm_p_ifm">Biotechnology</text:p>
      <text:p text:style-name="ifm_p_ifm">Cell biology</text:p>
      <text:p text:style-name="ifm_p_ifm">Developmental biology</text:p>
      <text:p text:style-name="ifm_p_ifm">Ecology</text:p>
      <text:p text:style-name="ifm_p_ifm">Environmental sciences</text:p>
      <text:p text:style-name="ifm_p_ifm">Evolutionary biology</text:p>
      <text:p text:style-name="ifm_p_ifm">Genetics, omics</text:p>
      <text:p text:style-name="ifm_p_ifm">Immunology</text:p>
      <text:p text:style-name="ifm_p_ifm">Microbiology, virology, parasitology</text:p>
      <text:p text:style-name="ifm_p_ifm">Molecular biology</text:p>
      <text:p text:style-name="ifm_p_ifm">Neurosciences</text:p>
      <text:p text:style-name="ifm_p_ifm">Nutrition, food</text:p>
      <text:p text:style-name="ifm_p_ifm">Organismal biology</text:p>
      <text:p text:style-name="ifm_p_ifm">Pharmaceutics, pharmacology</text:p>
      <text:p text:style-name="ifm_p_ifm">Physics of life</text:p>
      <text:p text:style-name="ifm_p_ifm">Physiology</text:p>
      <text:p text:style-name="ifm_p_ifm">Plant sciences Systems biology</text:p>
      <text:p text:style-name="ifm_p_ifm">Theoretical biology, modelling</text:p>
      <text:p text:style-name="ifm_p_mt.3.7mm_ifm"><text:span text:style-name="ifm_span_font.bold_ifm">Mathematics:</text:span></text:p>
      <text:p text:style-name="ifm_p_ifm">Algebra, number theory, discrete mathematics Mathematics of data science</text:p>
      <text:p text:style-name="ifm_p_ifm">Functional analysis, control theory</text:p>
      <text:p text:style-name="ifm_p_ifm">Dynamical systems, differential equations</text:p>
      <text:p text:style-name="ifm_p_ifm">Geometry, topology</text:p>
      <text:p text:style-name="ifm_p_ifm">Logic, set theory</text:p>
      <text:p text:style-name="ifm_p_ifm">Numerical analysis, scientific computing</text:p>
      <text:p text:style-name="ifm_p_ifm">Optimization, operations research</text:p>
      <text:p text:style-name="ifm_p_ifm">Probability, statistics</text:p>
      <text:p text:style-name="ifm_p_mt.3.7mm_ifm"><text:span text:style-name="ifm_span_font.bold_ifm">Physics:</text:span></text:p>
      <text:p text:style-name="ifm_p_ifm">Atomic, molecular and optical physics</text:p>
      <text:p text:style-name="ifm_p_ifm">Condensed matter, materials and nanophysics</text:p>
      <text:p text:style-name="ifm_p_ifm">Particle and astroparticle physics</text:p>
      <text:p text:style-name="ifm_p_ifm">Physics of energy</text:p>
      <text:p text:style-name="ifm_p_ifm">Physics of fluids and soft matter Physics of life</text:p>
      <text:p text:style-name="ifm_p_ifm">Physics of technology and instrumentation Plasma physics</text:p>
      <text:p text:style-name="ifm_p_ifm">Qantum physics and technology</text:p>
      <text:p text:style-name="ifm_p_ifm">Theoretical and mathematical physic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139</text:span><text:tab/>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139</text:span><text:tab/>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Open Competitie ENW-XL,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13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Open Competitie ENW-XL, Nederlandse Organisatie voor Wetenschappelijk Onderzoek</meta:user-defined>
    <meta:user-defined meta:name="DCTERMS.W3CDTF/DCTERMS.available">2025-04-08</meta:user-defined>
  </office:meta>
</office:document-meta>
</file>