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lde Rykswei 1BA Akk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1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lde Rykswei 1BA Akk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13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1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196</meta:user-defined>
    <meta:user-defined meta:name="DCTERMS.abstract">Melding BAL Liander Kabels en leidingen leggen in het beperkingengebied van een Rijksweg Alde Rykswei 1BA Akkrum 23-06-2025 tm 23-06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lde Rykswei 1BA Akkru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135</meta:user-defined>
    <meta:user-defined meta:name="OVERHEIDop.StcrtID/DC.identifier">stcrt-2025-12135</meta:user-defined>
    <meta:user-defined meta:name="OVERHEIDop.versieInformatie"/>
  </office:meta>
</office:document-meta>
</file>